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1.409cm"/>
    </style:style>
    <style:style style:name="co5" style:family="table-column">
      <style:table-column-properties fo:break-before="auto" style:column-width="1.71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603cm"/>
    </style:style>
    <style:style style:name="co14" style:family="table-column">
      <style:table-column-properties fo:break-before="auto" style:column-width="1.547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2.101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2.184cm"/>
    </style:style>
    <style:style style:name="co20" style:family="table-column">
      <style:table-column-properties fo:break-before="auto" style:column-width="2.073cm"/>
    </style:style>
    <style:style style:name="co21" style:family="table-column">
      <style:table-column-properties fo:break-before="auto" style:column-width="1.796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492cm"/>
    </style:style>
    <style:style style:name="co24" style:family="table-column">
      <style:table-column-properties fo:break-before="auto" style:column-width="2.35cm"/>
    </style:style>
    <style:style style:name="co25" style:family="table-column">
      <style:table-column-properties fo:break-before="auto" style:column-width="1.355cm"/>
    </style:style>
    <style:style style:name="co26" style:family="table-column">
      <style:table-column-properties fo:break-before="auto" style:column-width="2.018cm"/>
    </style:style>
    <style:style style:name="co27" style:family="table-column">
      <style:table-column-properties fo:break-before="auto" style:column-width="1.464cm"/>
    </style:style>
    <style:style style:name="co28" style:family="table-column">
      <style:table-column-properties fo:break-before="auto" style:column-width="1.852cm"/>
    </style:style>
    <style:style style:name="co29" style:family="table-column">
      <style:table-column-properties fo:break-before="auto" style:column-width="1.907cm"/>
    </style:style>
    <style:style style:name="co30" style:family="table-column">
      <style:table-column-properties fo:break-before="auto" style:column-width="2.155cm"/>
    </style:style>
    <style:style style:name="co31" style:family="table-column">
      <style:table-column-properties fo:break-before="auto" style:column-width="1.575cm"/>
    </style:style>
    <style:style style:name="co32" style:family="table-column">
      <style:table-column-properties fo:break-before="auto" style:column-width="2.626cm"/>
    </style:style>
    <style:style style:name="co33" style:family="table-column">
      <style:table-column-properties fo:break-before="auto" style:column-width="1.381cm"/>
    </style:style>
    <style:style style:name="co34" style:family="table-column">
      <style:table-column-properties fo:break-before="auto" style:column-width="1.935cm"/>
    </style:style>
    <style:style style:name="co35" style:family="table-column">
      <style:table-column-properties fo:break-before="auto" style:column-width="2.3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ext-properties fo:font-style="italic" fo:font-weight="bold"/>
    </style:style>
    <style:style style:name="ce2" style:family="table-cell" style:parent-style-name="Default">
      <style:text-properties fo:font-style="italic"/>
    </style:style>
    <style:style style:name="ce3" style:family="table-cell" style:parent-style-name="Default">
      <style:text-properties fo:font-size="8pt" fo:font-style="italic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7" style:family="table-cell" style:parent-style-name="Default">
      <style:table-cell-properties fo:border="0.002cm solid #000000"/>
      <style:text-properties fo:font-size="8pt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20" style:family="table-cell" style:parent-style-name="Default">
      <style:table-cell-properties fo:border="0.002cm solid #000000"/>
      <style:text-properties fo:font-size="8pt" fo:font-weight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  <style:text-properties fo:font-size="8pt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  <style:text-properties fo:font-size="8pt"/>
    </style:style>
    <style:style style:name="ce25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2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27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/>
    </style:style>
    <style:style style:name="ce28" style:family="table-cell" style:parent-style-name="Default" style:data-style-name="N100">
      <style:table-cell-properties fo:border="0.002cm solid #000000"/>
      <style:text-properties fo:font-size="8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30" style:family="table-cell" style:parent-style-name="Default">
      <style:text-properties fo:font-size="7pt" fo:font-style="normal" fo:font-weight="bold"/>
    </style:style>
    <style:style style:name="ce3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fo:font-weight="bold"/>
    </style:style>
    <style:style style:name="ce32" style:family="table-cell" style:parent-style-name="Default">
      <style:table-cell-properties fo:border="0.002cm solid #000000"/>
      <style:text-properties fo:font-size="7pt"/>
    </style:style>
    <style:style style:name="ce3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/>
    </style:style>
    <style:style style:name="ce3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/>
    </style:style>
    <style:style style:name="ce35" style:family="table-cell" style:parent-style-name="Default">
      <style:table-cell-properties fo:border-bottom="none" fo:border-left="none" fo:border-right="0.002cm solid #000000" fo:border-top="0.002cm solid #000000"/>
      <style:text-properties fo:font-size="7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ce37" style:family="table-cell" style:parent-style-name="Default" style:data-style-name="N100">
      <style:table-cell-properties fo:border-bottom="0.002cm solid #000000" fo:border-left="0.002cm solid #000000" fo:border-right="0.002cm solid #000000" fo:border-top="none"/>
      <style:text-properties fo:font-size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39" style:family="table-cell" style:parent-style-name="Default">
      <style:table-cell-properties fo:border-bottom="0.002cm solid #000000" fo:border-left="none" fo:border-right="0.002cm solid #000000" fo:border-top="none"/>
      <style:text-properties fo:font-size="7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4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7pt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43" style:family="table-cell" style:parent-style-name="Default">
      <style:table-cell-properties style:text-align-source="value-type" style:repeat-content="false"/>
      <style:paragraph-properties fo:margin-left="0cm"/>
      <style:text-properties fo:font-style="italic" fo:font-weight="bold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6pt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/>
    </style:style>
    <style:style style:name="ce4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7pt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8pt"/>
    </style:style>
    <style:style style:name="ce49" style:family="table-cell" style:parent-style-name="Default" style:data-style-name="N7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50" style:family="table-cell" style:parent-style-name="Default">
      <style:text-properties fo:font-size="7pt"/>
    </style:style>
    <style:style style:name="ce51" style:family="table-cell" style:parent-style-name="Default" style:data-style-name="N37">
      <style:table-cell-properties fo:border-bottom="0.002cm solid #000000" fo:border-left="0.002cm solid #000000" fo:border-right="0.002cm solid #000000" fo:border-top="none"/>
    </style:style>
    <style:style style:name="ce5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6pt"/>
    </style:style>
    <style:style style:name="ce5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/>
    </style:style>
    <style:style style:name="ce54" style:family="table-cell" style:parent-style-name="Default" style:data-style-name="N37">
      <style:table-cell-properties fo:border-bottom="none" fo:border-left="0.002cm solid #000000" fo:border-right="0.002cm solid #000000" fo:border-top="0.002cm solid #000000"/>
      <style:text-properties fo:font-size="8pt"/>
    </style:style>
    <style:style style:name="ce55" style:family="table-cell" style:parent-style-name="Default" style:data-style-name="N37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/>
    </style:style>
    <style:style style:name="ce56" style:family="table-cell" style:parent-style-name="Default">
      <style:text-properties fo:font-size="8pt" fo:font-weight="bold"/>
    </style:style>
    <style:style style:name="ce57" style:family="table-cell" style:parent-style-name="Default">
      <style:table-cell-properties fo:border="0.002cm solid #000000"/>
      <style:text-properties fo:font-weight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60" style:family="table-cell" style:parent-style-name="Default">
      <style:table-cell-properties fo:border="0.002cm solid #000000"/>
      <style:text-properties fo:font-style="italic" fo:font-weight="bold"/>
    </style:style>
    <style:style style:name="T1" style:family="text">
      <style:text-properties fo:font-size="8pt" fo:font-weight="normal"/>
    </style:style>
    <style:style style:name="T2" style:family="text">
      <style:text-properties fo:font-weight="normal"/>
    </style:style>
    <style:style style:name="T3" style:family="text">
      <style:text-properties fo:font-size="7pt"/>
    </style:style>
    <style:style style:name="T4" style:family="text">
      <style:text-properties fo:font-size="6pt"/>
    </style:style>
    <style:style style:name="T5" style:family="text">
      <style:text-properties fo:font-size="8pt"/>
    </style:style>
  </office:automatic-styles>
  <office:body>
    <office:spreadsheet>
      <table:table table:name="Волод2" table:style-name="ta1" table:print="false">
        <table:table-column table:style-name="co1" table:number-columns-repeated="5" table:default-cell-style-name="ce8"/>
        <table:table-column table:style-name="co2" table:default-cell-style-name="ce8"/>
        <table:table-column table:style-name="co1" table:default-cell-style-name="ce17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 Володарского,2 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086,4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368751.23">
            <text:p>-368751,23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397658.5">
            <text:p>397658,5</text:p>
          </table:table-cell>
          <table:table-cell table:style-name="ce11" office:value-type="float" office:value="322415.9">
            <text:p>322415,9</text:p>
          </table:table-cell>
          <table:table-cell table:style-name="ce11" office:value-type="float" office:value="223908.19">
            <text:p>223908,19</text:p>
          </table:table-cell>
          <table:table-cell table:style-name="ce11" office:value-type="float" office:value="136572.99">
            <text:p>136572,99</text:p>
          </table:table-cell>
          <table:table-cell table:style-name="ce11" table:formula="oooc:=SUM([.C12]-[.D12]-[.E12])" office:value-type="float" office:value="-38065.28">
            <text:p>-38065,28</text:p>
          </table:table-cell>
          <table:table-cell office:value-type="string" table:number-columns-spanned="2" table:number-rows-spanned="1">
            <text:p>Ремонт эл.щитка</text:p>
          </table:table-cell>
          <table:covered-table-cell table:style-name="ce17"/>
          <table:table-cell table:style-name="ce11" office:value-type="string">
            <text:p>Шт(автом)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12.59">
            <text:p>1112,59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Ремонт стояка ГВС кв.6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1 / 7</text:p>
          </table:table-cell>
          <table:table-cell table:style-name="ce4" office:value-type="float" office:value="5522.08">
            <text:p>5522,08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1.0785887891243">
            <text:p>81,1</text:p>
          </table:table-cell>
          <table:table-cell table:number-columns-repeated="4"/>
          <table:table-cell table:style-name="ce18" office:value-type="string" table:number-columns-spanned="2" table:number-rows-spanned="1">
            <text:p>Ремонт стояков ГВС,ХВС кв.10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4 / 1 / 7</text:p>
          </table:table-cell>
          <table:table-cell table:style-name="ce4" office:value-type="float" office:value="5227.44">
            <text:p>5227,44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розлива ГВС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7" office:value-type="string">
            <text:p>80 /23 / 47</text:p>
          </table:table-cell>
          <table:table-cell table:style-name="ce4" office:value-type="float" office:value="99083.98">
            <text:p>99083,98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зла(труба.вент.окр)</text:p>
          </table:table-cell>
          <table:covered-table-cell table:style-name="ce17"/>
          <table:table-cell table:style-name="ce11" office:value-type="string">
            <text:p>м/шт/м2</text:p>
          </table:table-cell>
          <table:table-cell table:style-name="ce6" office:value-type="string">
            <text:p>3 /1 /9,3</text:p>
          </table:table-cell>
          <table:table-cell table:style-name="ce11" office:value-type="float" office:value="7017.78">
            <text:p>7017,78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кладка подвального окна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852.93">
            <text:p>852,93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аспиловка дерева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4845.73">
            <text:p>4845,73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(подвал)задв.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4046.15">
            <text:p>4046,15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стояка ХВС кв.38 (труба)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1</text:p>
          </table:table-cell>
          <table:table-cell table:style-name="ce11" office:value-type="float" office:value="714.86">
            <text:p>714,86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кв.21,25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2(труба)</text:p>
          </table:table-cell>
          <table:table-cell table:style-name="ce11" office:value-type="float" office:value="3763.48">
            <text:p>3763,48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отопл.кв.11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1,5(труба)</text:p>
          </table:table-cell>
          <table:table-cell table:style-name="ce11" office:value-type="float" office:value="4385.97">
            <text:p>4385,97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136572.99">
            <text:p>136572,99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406816.51">
            <text:p>-406816,51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Ждом7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Ж/дорожный дом № 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</text:p>
          </table:table-cell>
          <table:table-cell table:style-name="ce3" office:value-type="string">
            <text:p>Подъезд</text:p>
          </table:table-cell>
          <table:table-cell table:style-name="ce3" office:value-type="string">
            <text:p>Этажность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/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4081.51">
            <text:p>4081,5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229.8">
            <text:p>2229,8</text:p>
          </table:table-cell>
          <table:table-cell table:style-name="ce11"/>
          <table:table-cell table:style-name="ce11" table:formula="oooc:=SUM([.C12]-[.D12]-[.E12])" office:value-type="float" office:value="-2229.8">
            <text:p>-2229,8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229.8">
            <text:p>-2229,8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Ждом6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Ж/дорожный дом № 6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</text:p>
          </table:table-cell>
          <table:table-cell table:style-name="ce3" office:value-type="string">
            <text:p>Подъезд</text:p>
          </table:table-cell>
          <table:table-cell table:style-name="ce3" office:value-type="string">
            <text:p>Этажность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/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820.16">
            <text:p>820,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11.8">
            <text:p>411,8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411.8">
            <text:p>-411,8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411.8">
            <text:p>-411,8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Ждом5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Ж/дорожный дом № 5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</text:p>
          </table:table-cell>
          <table:table-cell table:style-name="ce3" office:value-type="string">
            <text:p>Подъезд</text:p>
          </table:table-cell>
          <table:table-cell table:style-name="ce3" office:value-type="string">
            <text:p>Этажность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/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517.59">
            <text:p>517,5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9.65">
            <text:p>259,65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259.65">
            <text:p>-259,65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59.65">
            <text:p>-259,65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Ждом4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Ж/дорожный дом № 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 2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04,8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number-columns-repeated="4" table:style-name="ce11" office:value-type="string">
            <text:p>-</text:p>
          </table:table-cell>
          <table:table-cell table:style-name="ce11" table:formula="oooc:=SUM([.C12]-[.D12]-[.E12])" office:value-type="float" office:value="0">
            <text:p>0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0">
            <text:p>0</text:p>
          </table:table-cell>
          <table:table-cell table:style-name="ce15"/>
          <table:table-cell table:number-columns-repeated="5"/>
        </table:table-row>
      </table:table>
      <table:table table:name="Щорса13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" office:value-type="string">
            <text:p>ул.Щорса,13 (<text:span text:style-name="T1">котедж)</text:span></text:p>
          </table:table-cell>
          <table:table-cell table:style-name="ce30"/>
          <table:table-cell table:style-name="ce1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2</text:p>
          </table:table-cell>
          <table:table-cell table:style-name="ce3" office:value-type="string">
            <text:p>Этажность- 1</text:p>
          </table:table-cell>
          <table:table-cell table:style-name="ce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80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730.07">
            <text:p>730,0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98.4">
            <text:p>398,4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398.4">
            <text:p>-398,4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style-name="ce17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31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398.4">
            <text:p>-398,4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Октяб1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Октябрьская,1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1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67,6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1330.97">
            <text:p>1330,9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69.03">
            <text:p>769,03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769.03">
            <text:p>-769,03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769.03">
            <text:p>-769,03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Комсом1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Комсомольская,1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</text:p>
          </table:table-cell>
          <table:table-cell table:style-name="ce3" office:value-type="string">
            <text:p>Подъезд</text:p>
          </table:table-cell>
          <table:table-cell table:style-name="ce3" office:value-type="string">
            <text:p>Этажность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/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1006.48">
            <text:p>1006,4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05.24">
            <text:p>505,24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505.24">
            <text:p>-505,24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505.24">
            <text:p>-505,24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Запорож20а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Запорожская,20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27,5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1553.74">
            <text:p>1553,7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92.29">
            <text:p>892,29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892.29">
            <text:p>-892,29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892.29">
            <text:p>-892,29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Запорож18а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Запорожская,18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</text:p>
          </table:table-cell>
          <table:table-cell table:style-name="ce3" office:value-type="string">
            <text:p>Подъезд</text:p>
          </table:table-cell>
          <table:table-cell table:style-name="ce3" office:value-type="string">
            <text:p>Этажность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/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1335.22">
            <text:p>1335,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59.59">
            <text:p>759,59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759.59">
            <text:p>-759,59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759.59">
            <text:p>-759,59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Гризод10а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Гризодубовой,10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</text:p>
          </table:table-cell>
          <table:table-cell table:style-name="ce3" office:value-type="string">
            <text:p>Подъезд</text:p>
          </table:table-cell>
          <table:table-cell table:style-name="ce3" office:value-type="string">
            <text:p>Этажность-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/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1552.23">
            <text:p>1552,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68.81">
            <text:p>868,81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868.81">
            <text:p>-868,81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868.81">
            <text:p>-868,81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Грибоед4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1" office:value-type="string">
            <text:p>ул.Грибоедова,4 (<text:span text:style-name="T2">котедж)</text:span>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2</text:p>
          </table:table-cell>
          <table:table-cell table:style-name="ce3" office:value-type="string">
            <text:p>Этажность-1</text:p>
          </table:table-cell>
          <table:table-cell table:style-name="ce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00,2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476.58">
            <text:p>476,5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4.15">
            <text:p>264,15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264.15">
            <text:p>-264,15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64.15">
            <text:p>-264,15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Ватут26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Ватутина,26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04,4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6286.69">
            <text:p>6286,6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68.04">
            <text:p>3368,04</text:p>
          </table:table-cell>
          <table:table-cell table:style-name="ce11" office:value-type="float" office:value="241.13">
            <text:p>241,13</text:p>
          </table:table-cell>
          <table:table-cell table:style-name="ce11" table:formula="oooc:=SUM([.C12]-[.D12]-[.E12])" office:value-type="float" office:value="-3609.17">
            <text:p>-3609,17</text:p>
          </table:table-cell>
          <table:table-cell table:style-name="ce32" office:value-type="string" table:number-columns-spanned="2" table:number-rows-spanned="1">
            <text:p>Замена тройника <text:span text:style-name="T3">на стояке ХВСкв.8</text:span>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1.13">
            <text:p>241,13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241.13">
            <text:p>241,13</text:p>
          </table:table-cell>
          <table:table-cell table:style-name="ce8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3609.17">
            <text:p>-3609,17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Ватут24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number-columns-repeated="5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Ватутина,2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95,0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6169.55">
            <text:p>6169,55</text:p>
          </table:table-cell>
          <table:table-cell table:style-name="ce11" office:value-type="float" office:value="904">
            <text:p>904</text:p>
          </table:table-cell>
          <table:table-cell table:style-name="ce11" office:value-type="float" office:value="3314.75">
            <text:p>3314,75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2410.75">
            <text:p>-2410,75</text:p>
          </table:table-cell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410.75">
            <text:p>-2410,75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Ватут16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Ватутина,16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85,3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12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Декабрь 2013 г</text:p>
          </table:table-cell>
          <table:table-cell table:style-name="ce11" office:value-type="float" office:value="1393.28">
            <text:p>1393,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00.23">
            <text:p>800,23</text:p>
          </table:table-cell>
          <table:table-cell table:style-name="ce11" office:value-type="float" office:value="0">
            <text:p>0</text:p>
          </table:table-cell>
          <table:table-cell table:style-name="ce11" table:formula="oooc:=SUM([.C12]-[.D12]-[.E12])" office:value-type="float" office:value="-800.23">
            <text:p>-800,23</text:p>
          </table:table-cell>
          <table:table-cell table:style-name="ce11" office:value-type="string" table:number-columns-spanned="2" table:number-rows-spanned="1">
            <text:p>-</text:p>
          </table:table-cell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800.23">
            <text:p>-800,23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Пион 6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Пионерская,6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6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278,2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0">
            <text:p>0</text:p>
          </table:table-cell>
          <table:table-cell table:style-name="ce15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/>
          <table:table-cell table:style-name="ce11" table:number-columns-repeated="5"/>
          <table:table-cell table:number-columns-spanned="2" table:number-rows-spanned="1"/>
          <table:covered-table-cell table:style-name="ce17"/>
          <table:table-cell table:style-name="ce11" table:number-columns-repeated="4"/>
        </table:table-row>
        <table:table-row table:style-name="ro1">
          <table:table-cell table:style-name="ce7"/>
          <table:table-cell table:number-columns-repeated="5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5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table:number-columns-spanned="2" table:number-rows-spanned="1"/>
          <table:covered-table-cell table:style-name="ce23"/>
          <table:table-cell table:style-name="ce4"/>
          <table:table-cell table:style-name="ce27"/>
          <table:table-cell table:style-name="ce4" table:number-columns-repeated="2"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7"/>
          <table:table-cell table:style-name="ce28"/>
          <table:table-cell table:style-name="ce17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0">
            <text:p>0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2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0">
            <text:p>0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Волод5" table:style-name="ta1" table:print="false">
        <table:table-column table:style-name="co1" table:number-columns-repeated="5" table:default-cell-style-name="ce8"/>
        <table:table-column table:style-name="co17" table:default-cell-style-name="ce8"/>
        <table:table-column table:style-name="co1" table:default-cell-style-name="ce19"/>
        <table:table-column table:style-name="co1" table:default-cell-style-name="ce24"/>
        <table:table-column table:style-name="co12" table:default-cell-style-name="ce5"/>
        <table:table-column table:style-name="co10" table:default-cell-style-name="ce26"/>
        <table:table-column table:style-name="co18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Володарского,5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486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58812.27">
            <text:p>58812,27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664066.23">
            <text:p>664066,23</text:p>
          </table:table-cell>
          <table:table-cell table:style-name="ce11" office:value-type="float" office:value="610820.44">
            <text:p>610820,44</text:p>
          </table:table-cell>
          <table:table-cell table:style-name="ce11" office:value-type="float" office:value="372440.06">
            <text:p>372440,06</text:p>
          </table:table-cell>
          <table:table-cell table:style-name="ce11" office:value-type="float" office:value="287846.2">
            <text:p>287846,2</text:p>
          </table:table-cell>
          <table:table-cell table:style-name="ce11" table:formula="oooc:=SUM([.C12]-[.D12]-[.E12])" office:value-type="float" office:value="-49465.8200000001">
            <text:p>-49465,82</text:p>
          </table:table-cell>
          <table:table-cell table:style-name="ce18" office:value-type="string" table:number-columns-spanned="2" table:number-rows-spanned="1">
            <text:p>Смена кабеля/провода/автом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/3,5/2</text:p>
          </table:table-cell>
          <table:table-cell table:style-name="ce4" office:value-type="float" office:value="2542.43">
            <text:p>2542,43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Подвал под.№ 3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радиатора кв.21(сгоны)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 / 2</text:p>
          </table:table-cell>
          <table:table-cell table:style-name="ce11" office:value-type="float" office:value="899.28">
            <text:p>899,28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1.9818554845049">
            <text:p>92,0</text:p>
          </table:table-cell>
          <table:table-cell table:number-columns-repeated="4"/>
          <table:table-cell table:style-name="ce17" office:value-type="string" table:number-columns-spanned="2" table:number-rows-spanned="1">
            <text:p>Ремонт канализ.стояка кв.61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1165.01">
            <text:p>1165,01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ены в подъезде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6" office:value-type="string">
            <text:p>3</text:p>
          </table:table-cell>
          <table:table-cell table:style-name="ce11" office:value-type="float" office:value="1220.3">
            <text:p>1220,3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эл.проводки в пдвале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12(кабель)</text:p>
          </table:table-cell>
          <table:table-cell table:style-name="ce11" office:value-type="float" office:value="2507.39">
            <text:p>2507,39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ХВС,ГВС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7 / 9 / 6</text:p>
          </table:table-cell>
          <table:table-cell table:style-name="ce4" office:value-type="float" office:value="16989.73">
            <text:p>16989,73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4,8,12 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41,4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 / 1 / 3</text:p>
          </table:table-cell>
          <table:table-cell table:style-name="ce4" office:value-type="float" office:value="4197.15">
            <text:p>4197,15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Демонтаж радиатора кв.63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1525.36">
            <text:p>1525,3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вентилей в т/узле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0,5 / 6 / 8</text:p>
          </table:table-cell>
          <table:table-cell table:style-name="ce4" office:value-type="float" office:value="5908.23">
            <text:p>5908,23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эл.проводки в подвале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89(кабель)</text:p>
          </table:table-cell>
          <table:table-cell table:style-name="ce11" office:value-type="float" office:value="14043.79">
            <text:p>14043,79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.кв.№ 9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4</text:p>
          </table:table-cell>
          <table:table-cell table:style-name="ce4" office:value-type="float" office:value="3738.55">
            <text:p>3738,5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style-name="ce19"/>
          <table:table-cell table:style-name="ce37"/>
          <table:table-cell table:style-name="ce19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оров кв.№ 5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3 / 6</text:p>
          </table:table-cell>
          <table:table-cell table:style-name="ce4" office:value-type="float" office:value="2337.32">
            <text:p>2337,32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радиатор б/у , сгон)</text:p>
          </table:table-cell>
          <table:covered-table-cell/>
          <table:table-cell table:style-name="ce19"/>
          <table:table-cell table:style-name="ce37"/>
          <table:table-cell table:style-name="ce19"/>
          <table:table-cell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.подвал</text:p>
          </table:table-cell>
          <table:covered-table-cell table:style-name="ce23"/>
          <table:table-cell table:style-name="ce4" office:value-type="string">
            <text:p>М</text:p>
          </table:table-cell>
          <table:table-cell table:style-name="ce25" office:value-type="string">
            <text:p>43 / 4</text:p>
          </table:table-cell>
          <table:table-cell table:style-name="ce4" office:value-type="float" office:value="9057.35">
            <text:p>9057,3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кабель-канал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28,3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/1</text:p>
          </table:table-cell>
          <table:table-cell table:style-name="ce4" office:value-type="float" office:value="1471.74">
            <text:p>1471,74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стояка отоп.кв.40(<text:span text:style-name="T4">труба,сгон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5 / 6</text:p>
          </table:table-cell>
          <table:table-cell office:value-type="float" office:value="4396.87">
            <text:p>4396,87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стояка ХВС кв.50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,5</text:p>
          </table:table-cell>
          <table:table-cell office:value-type="float" office:value="1043.82">
            <text:p>1043,8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.отопл.кв.22-26(труба,вент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5/11/21/1</text:p>
          </table:table-cell>
          <table:table-cell table:style-name="ce4" office:value-type="float" office:value="27195.67">
            <text:p>27195,67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гон,п/сушите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розлива отопл.кв.1,4,24,28</text:p>
          </table:table-cell>
          <table:covered-table-cell/>
          <table:table-cell office:value-type="string">
            <text:p>Шт</text:p>
          </table:table-cell>
          <table:table-cell office:value-type="string">
            <text:p>9/3</text:p>
          </table:table-cell>
          <table:table-cell office:value-type="float" office:value="4021.9">
            <text:p>4021,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.стояка отопл.кв.22(труба,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/17/15</text:p>
          </table:table-cell>
          <table:table-cell table:style-name="ce4" office:value-type="float" office:value="12273.24">
            <text:p>12273,24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ентиль, 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насоса(насос.вент)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11016.46">
            <text:p>11016,4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,отлив</text:p>
          </table:table-cell>
          <table:covered-table-cell/>
          <table:table-cell office:value-type="string">
            <text:p>м/шт</text:p>
          </table:table-cell>
          <table:table-cell office:value-type="string">
            <text:p>27 / 7</text:p>
          </table:table-cell>
          <table:table-cell office:value-type="float" office:value="13155.9">
            <text:p>13155,9</text:p>
          </table:table-cell>
          <table:table-cell office:value-type="string">
            <text:p>Октябрь</text:p>
          </table:table-cell>
        </table:table-row>
        <table:table-row table:style-name="ro1">
          <table:table-cell office:value-type="string">
            <text:p><text:s/>/ </text:p>
          </table:table-cell>
          <table:table-cell table:number-columns-repeated="5"/>
          <table:table-cell office:value-type="string" table:number-columns-spanned="2" table:number-rows-spanned="1">
            <text:p>Прочистка желоба</text:p>
          </table:table-cell>
          <table:covered-table-cell/>
          <table:table-cell office:value-type="string">
            <text:p>М2</text:p>
          </table:table-cell>
          <table:table-cell office:value-type="string">
            <text:p>5</text:p>
          </table:table-cell>
          <table:table-cell office:value-type="float" office:value="3584.94">
            <text:p>3584,94</text:p>
          </table:table-cell>
          <table:table-cell office:value-type="string">
            <text:p>Октябо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</text:p>
          </table:table-cell>
          <table:covered-table-cell/>
          <table:table-cell office:value-type="string">
            <text:p>М2</text:p>
          </table:table-cell>
          <table:table-cell office:value-type="string">
            <text:p>7,3</text:p>
          </table:table-cell>
          <table:table-cell office:value-type="float" office:value="7417.24">
            <text:p>7417,2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швов</text:p>
          </table:table-cell>
          <table:covered-table-cell/>
          <table:table-cell office:value-type="string">
            <text:p>М</text:p>
          </table:table-cell>
          <table:table-cell office:value-type="string">
            <text:p>40</text:p>
          </table:table-cell>
          <table:table-cell office:value-type="float" office:value="7395.28">
            <text:p>7395,2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проводки (кабель.авт</text:p>
          </table:table-cell>
          <table:covered-table-cell/>
          <table:table-cell office:value-type="string">
            <text:p>м/шт</text:p>
          </table:table-cell>
          <table:table-cell office:value-type="string">
            <text:p>25/1</text:p>
          </table:table-cell>
          <table:table-cell office:value-type="float" office:value="7631.2">
            <text:p>7631,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освещ.(свет-к лампа)</text:p>
          </table:table-cell>
          <table:covered-table-cell/>
          <table:table-cell office:value-type="string">
            <text:p>Шт</text:p>
          </table:table-cell>
          <table:table-cell office:value-type="string">
            <text:p>1/1</text:p>
          </table:table-cell>
          <table:table-cell office:value-type="float" office:value="904.67">
            <text:p>904,6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5"/>
          <table:table-cell table:style-name="ce32"/>
          <table:table-cell table:style-name="ce33" office:value-type="string" table:number-columns-spanned="2" table:number-rows-spanned="1">
            <text:p>Ремонт стояка отопл.<text:span text:style-name="T4">кв.63,67,71,75,79</text:span></text:p>
          </table:table-cell>
          <table:covered-table-cell table:style-name="ce35"/>
          <table:table-cell table:style-name="ce4" office:value-type="string">
            <text:p>м/шт</text:p>
          </table:table-cell>
          <table:table-cell table:style-name="ce25" office:value-type="string">
            <text:p>21 / 4</text:p>
          </table:table-cell>
          <table:table-cell table:style-name="ce4" office:value-type="float" office:value="29435.92">
            <text:p>29435,92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розлива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0 / 10</text:p>
          </table:table-cell>
          <table:table-cell table:style-name="ce4" office:value-type="float" office:value="17169.47">
            <text:p>17169,47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тепление розлива отопления</text:p>
          </table:table-cell>
          <table:covered-table-cell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1180.9">
            <text:p>1180,9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отопл.кв.67,75</text:p>
          </table:table-cell>
          <table:covered-table-cell/>
          <table:table-cell office:value-type="string">
            <text:p>М</text:p>
          </table:table-cell>
          <table:table-cell office:value-type="string">
            <text:p>5(труба)</text:p>
          </table:table-cell>
          <table:table-cell office:value-type="float" office:value="7939.07">
            <text:p>7939,07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розлива отоп.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12 / 14</text:p>
          </table:table-cell>
          <table:table-cell office:value-type="float" office:value="19378.95">
            <text:p>19378,95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.кв. 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0 / 2</text:p>
          </table:table-cell>
          <table:table-cell table:style-name="ce4" office:value-type="float" office:value="15933.12">
            <text:p>15933,12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796.87">
            <text:p>796,87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стояка отопления</text:p>
          </table:table-cell>
          <table:covered-table-cell table:style-name="ce23"/>
          <table:table-cell table:style-name="ce4" office:value-type="string">
            <text:p>М</text:p>
          </table:table-cell>
          <table:table-cell table:style-name="ce25" office:value-type="string">
            <text:p>19</text:p>
          </table:table-cell>
          <table:table-cell table:style-name="ce4" office:value-type="float" office:value="23572.77">
            <text:p>23572,77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5,9,13,17(труб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Утепление потолка пенопласт.</text:p>
          </table:table-cell>
          <table:covered-table-cell table:style-name="ce23"/>
          <table:table-cell table:style-name="ce36" office:value-type="string">
            <text:p>М2</text:p>
          </table:table-cell>
          <table:table-cell table:style-name="ce25" office:value-type="string">
            <text:p>20</text:p>
          </table:table-cell>
          <table:table-cell table:style-name="ce4" office:value-type="float" office:value="4798.31">
            <text:p>4798,31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подвал) </text:p>
          </table:table-cell>
          <table:covered-table-cell/>
          <table:table-cell table:style-name="ce36"/>
          <table:table-cell table:number-columns-repeated="3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62])" office:value-type="float" office:value="287846.2">
            <text:p>287846,2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 office:value-type="string">
            <text:p>-</text:p>
          </table:table-cell>
          <table:table-cell table:style-name="ce14" table:formula="oooc:=SUM([.F8:.F12])" office:value-type="float" office:value="9346.44999999993">
            <text:p>9346,45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Кал 46" table:style-name="ta1" table:print="false">
        <table:table-column table:style-name="co1" table:number-columns-repeated="5" table:default-cell-style-name="ce8"/>
        <table:table-column table:style-name="co19" table:default-cell-style-name="ce8"/>
        <table:table-column table:style-name="co1" table:number-columns-repeated="2" table:default-cell-style-name="ce17"/>
        <table:table-column table:style-name="co10" table:default-cell-style-name="ce11"/>
        <table:table-column table:style-name="co9" table:default-cell-style-name="ce11"/>
        <table:table-column table:style-name="co12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алинина, 46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435,2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6736.24">
            <text:p>-16736,24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270076.01">
            <text:p>270076,01</text:p>
          </table:table-cell>
          <table:table-cell table:style-name="ce11" office:value-type="float" office:value="187051.2">
            <text:p>187051,2</text:p>
          </table:table-cell>
          <table:table-cell table:style-name="ce11" office:value-type="float" office:value="154000.21">
            <text:p>154000,21</text:p>
          </table:table-cell>
          <table:table-cell table:style-name="ce11" office:value-type="float" office:value="18939.93">
            <text:p>18939,93</text:p>
          </table:table-cell>
          <table:table-cell table:style-name="ce11" table:formula="oooc:=SUM([.C12]-[.D12]-[.E12])" office:value-type="float" office:value="14111.06">
            <text:p>14111,06</text:p>
          </table:table-cell>
          <table:table-cell office:value-type="string" table:number-columns-spanned="2" table:number-rows-spanned="1">
            <text:p>Заделка отверстий на коньке</text:p>
          </table:table-cell>
          <table:covered-table-cell/>
          <table:table-cell office:value-type="string">
            <text:p>М2</text:p>
          </table:table-cell>
          <table:table-cell office:value-type="float" office:value="2">
            <text:p>2</text:p>
          </table:table-cell>
          <table:table-cell office:value-type="float" office:value="619.2">
            <text:p>619,2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Заделка слухового окна</text:p>
          </table:table-cell>
          <table:covered-table-cell/>
          <table:table-cell office:value-type="string">
            <text:p>М2</text:p>
          </table:table-cell>
          <table:table-cell office:value-type="float" office:value="2">
            <text:p>2</text:p>
          </table:table-cell>
          <table:table-cell office:value-type="float" office:value="532.04">
            <text:p>532,04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 под.№ 3(<text:span text:style-name="T4">окр)</text:span></text:p>
          </table:table-cell>
          <table:covered-table-cell/>
          <table:table-cell office:value-type="string">
            <text:p>М2</text:p>
          </table:table-cell>
          <table:table-cell office:value-type="float" office:value="28">
            <text:p>28</text:p>
          </table:table-cell>
          <table:table-cell office:value-type="float" office:value="5766.52">
            <text:p>5766,52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69.2587246086759">
            <text:p>69,3</text:p>
          </table:table-cell>
          <table:table-cell table:number-columns-repeated="4"/>
          <table:table-cell table:style-name="ce32" office:value-type="string" table:number-columns-spanned="2" table:number-rows-spanned="1">
            <text:p>Укреп-ние тамбура <text:span text:style-name="T4">(лист оцин</text:span>)</text:p>
          </table:table-cell>
          <table:covered-table-cell/>
          <table:table-cell office:value-type="string">
            <text:p>М2</text:p>
          </table:table-cell>
          <table:table-cell office:value-type="float" office:value="1.25">
            <text:p>1,25</text:p>
          </table:table-cell>
          <table:table-cell office:value-type="float" office:value="1997.85">
            <text:p>1997,85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 под.№ 1</text:p>
          </table:table-cell>
          <table:covered-table-cell/>
          <table:table-cell office:value-type="string">
            <text:p>М2</text:p>
          </table:table-cell>
          <table:table-cell office:value-type="float" office:value="28">
            <text:p>28</text:p>
          </table:table-cell>
          <table:table-cell office:value-type="float" office:value="1905.33">
            <text:p>1905,33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короба на вентшах<text:span text:style-name="T3">ту п.3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(Колпак)</text:p>
          </table:table-cell>
          <table:table-cell office:value-type="float" office:value="2079.19">
            <text:p>2079,1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крепление тамбура п.2,3</text:p>
          </table:table-cell>
          <table:covered-table-cell/>
          <table:table-cell office:value-type="string">
            <text:p>М</text:p>
          </table:table-cell>
          <table:table-cell office:value-type="float" office:value="2">
            <text:p>2</text:p>
          </table:table-cell>
          <table:table-cell office:value-type="float" office:value="376.31">
            <text:p>376,31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тепление розлива ХВС кв.16</text:p>
          </table:table-cell>
          <table:covered-table-cell/>
          <table:table-cell office:value-type="string">
            <text:p>М</text:p>
          </table:table-cell>
          <table:table-cell office:value-type="float" office:value="10">
            <text:p>10</text:p>
          </table:table-cell>
          <table:table-cell office:value-type="float" office:value="1958.73">
            <text:p>1958,7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тлива на окна кв,12</text:p>
          </table:table-cell>
          <table:covered-table-cell/>
          <table:table-cell office:value-type="string">
            <text:p>М</text:p>
          </table:table-cell>
          <table:table-cell office:value-type="float" office:value="2">
            <text:p>2</text:p>
          </table:table-cell>
          <table:table-cell office:value-type="float" office:value="777.86">
            <text:p>777,8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хода в подъезд</text:p>
          </table:table-cell>
          <table:covered-table-cell/>
          <table:table-cell office:value-type="string">
            <text:p>М2</text:p>
          </table:table-cell>
          <table:table-cell office:value-type="float" office:value="7">
            <text:p>7</text:p>
          </table:table-cell>
          <table:table-cell office:value-type="float" office:value="1433.16">
            <text:p>1433,1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озырька <text:s/>п.1</text:p>
          </table:table-cell>
          <table:covered-table-cell/>
          <table:table-cell office:value-type="string">
            <text:p>М</text:p>
          </table:table-cell>
          <table:table-cell office:value-type="float" office:value="2.5">
            <text:p>2,5</text:p>
          </table:table-cell>
          <table:table-cell office:value-type="float" office:value="622.05">
            <text:p>622,05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стяжки п.2,3(труба)</text:p>
          </table:table-cell>
          <table:covered-table-cell/>
          <table:table-cell office:value-type="string">
            <text:p>М</text:p>
          </table:table-cell>
          <table:table-cell office:value-type="float" office:value="6.6">
            <text:p>6,6</text:p>
          </table:table-cell>
          <table:table-cell office:value-type="float" office:value="871.69">
            <text:p>871,6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7])" office:value-type="float" office:value="18939.93">
            <text:p>18939,93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625.17999999998">
            <text:p>-2625,18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ал 44" table:style-name="ta1" table:print="false">
        <table:table-column table:style-name="co1" table:number-columns-repeated="5" table:default-cell-style-name="ce8"/>
        <table:table-column table:style-name="co20" table:default-cell-style-name="ce8"/>
        <table:table-column table:style-name="co1" table:number-columns-repeated="2" table:default-cell-style-name="ce17"/>
        <table:table-column table:style-name="co21" table:default-cell-style-name="ce11"/>
        <table:table-column table:style-name="co16" table:default-cell-style-name="ce6"/>
        <table:table-column table:style-name="co6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алинина, 4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2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287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65368.55">
            <text:p>-165368,55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241189.2">
            <text:p>241189,2</text:p>
          </table:table-cell>
          <table:table-cell table:style-name="ce11" office:value-type="float" office:value="206679.3">
            <text:p>206679,3</text:p>
          </table:table-cell>
          <table:table-cell table:style-name="ce11" office:value-type="float" office:value="137535.96">
            <text:p>137535,96</text:p>
          </table:table-cell>
          <table:table-cell table:style-name="ce11" office:value-type="float" office:value="57453.98">
            <text:p>57453,98</text:p>
          </table:table-cell>
          <table:table-cell table:style-name="ce11" table:formula="oooc:=SUM([.C12]-[.D12]-[.E12])" office:value-type="float" office:value="11689.36">
            <text:p>11689,36</text:p>
          </table:table-cell>
          <table:table-cell office:value-type="string" table:number-columns-spanned="2" table:number-rows-spanned="1">
            <text:p>Смена труб ХВС/вентил.кв.31</text:p>
          </table:table-cell>
          <table:covered-table-cell/>
          <table:table-cell office:value-type="string">
            <text:p>м/шт</text:p>
          </table:table-cell>
          <table:table-cell office:value-type="string">
            <text:p>10 / 1</text:p>
          </table:table-cell>
          <table:table-cell office:value-type="float" office:value="10795.04">
            <text:p>10795,04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Ремонт розлива ХВС</text:p>
          </table:table-cell>
          <table:covered-table-cell/>
          <table:table-cell office:value-type="string">
            <text:p>м/шт</text:p>
          </table:table-cell>
          <table:table-cell office:value-type="string">
            <text:p>10 / 6(сгон)</text:p>
          </table:table-cell>
          <table:table-cell office:value-type="float" office:value="10416.08">
            <text:p>10416,08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1(п<text:span text:style-name="T3">атрон.ламп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134.31">
            <text:p>134,31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5.69177226841">
            <text:p>85,7</text:p>
          </table:table-cell>
          <table:table-cell table:number-columns-repeated="4"/>
          <table:table-cell office:value-type="string" table:number-columns-spanned="2" table:number-rows-spanned="1">
            <text:p>Смена автомат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714.58">
            <text:p>714,58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 под.№ 2</text:p>
          </table:table-cell>
          <table:covered-table-cell/>
          <table:table-cell office:value-type="string">
            <text:p>М</text:p>
          </table:table-cell>
          <table:table-cell office:value-type="string">
            <text:p>1,3</text:p>
          </table:table-cell>
          <table:table-cell office:value-type="float" office:value="278.03">
            <text:p>278,03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 под.№ 2</text:p>
          </table:table-cell>
          <table:covered-table-cell/>
          <table:table-cell office:value-type="string">
            <text:p>М2</text:p>
          </table:table-cell>
          <table:table-cell office:value-type="string">
            <text:p>32</text:p>
          </table:table-cell>
          <table:table-cell office:value-type="float" office:value="16318.06">
            <text:p>16318,0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крепление тамбура</text:p>
          </table:table-cell>
          <table:covered-table-cell/>
          <table:table-cell office:value-type="string">
            <text:p>М</text:p>
          </table:table-cell>
          <table:table-cell office:value-type="string">
            <text:p>1,5</text:p>
          </table:table-cell>
          <table:table-cell office:value-type="float" office:value="448.92">
            <text:p>448,9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 под.№ 1,2,3</text:p>
          </table:table-cell>
          <table:covered-table-cell/>
          <table:table-cell office:value-type="string">
            <text:p>М2</text:p>
          </table:table-cell>
          <table:table-cell office:value-type="string">
            <text:p>6</text:p>
          </table:table-cell>
          <table:table-cell office:value-type="float" office:value="1163.26">
            <text:p>1163,2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стяжки п.2,3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3,3</text:p>
          </table:table-cell>
          <table:table-cell office:value-type="float" office:value="430.03">
            <text:p>430,0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1</text:p>
          </table:table-cell>
          <table:covered-table-cell/>
          <table:table-cell office:value-type="string">
            <text:p>М2</text:p>
          </table:table-cell>
          <table:table-cell office:value-type="string">
            <text:p>32</text:p>
          </table:table-cell>
          <table:table-cell office:value-type="float" office:value="16755.67">
            <text:p>16755,6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57453.98">
            <text:p>57453,98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153679.19">
            <text:p>-153679,19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уйб14" table:style-name="ta1" table:print="false">
        <table:table-column table:style-name="co1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17"/>
        <table:table-column table:style-name="co9" table:default-cell-style-name="ce11"/>
        <table:table-column table:style-name="co16" table:default-cell-style-name="ce6"/>
        <table:table-column table:style-name="co8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уйбышева, 1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6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685,1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76448.4">
            <text:p>-76448,4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324506.38">
            <text:p>324506,38</text:p>
          </table:table-cell>
          <table:table-cell table:style-name="ce11" office:value-type="float" office:value="316391.4">
            <text:p>316391,4</text:p>
          </table:table-cell>
          <table:table-cell table:style-name="ce11" office:value-type="float" office:value="181627.46">
            <text:p>181627,46</text:p>
          </table:table-cell>
          <table:table-cell table:style-name="ce11" office:value-type="float" office:value="74227.89">
            <text:p>74227,89</text:p>
          </table:table-cell>
          <table:table-cell table:style-name="ce11" table:formula="oooc:=SUM([.C12]-[.D12]-[.E12])" office:value-type="float" office:value="60536.05">
            <text:p>60536,05</text:p>
          </table:table-cell>
          <table:table-cell office:value-type="string" table:number-columns-spanned="2" table:number-rows-spanned="1">
            <text:p>Ремонт ХВС кв.8 (вент.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2165.79">
            <text:p>2165,79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Смена провода/ автомата<text:span text:style-name="T3"> (т/у)</text:span></text:p>
          </table:table-cell>
          <table:covered-table-cell/>
          <table:table-cell office:value-type="string">
            <text:p>М / шт</text:p>
          </table:table-cell>
          <table:table-cell office:value-type="string">
            <text:p>3 / 2</text:p>
          </table:table-cell>
          <table:table-cell office:value-type="float" office:value="2666.1">
            <text:p>2666,1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труб ГВС/вентилей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6</text:p>
          </table:table-cell>
          <table:table-cell office:value-type="float" office:value="8619.15">
            <text:p>8619,15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7.4992849139052">
            <text:p>97,5</text:p>
          </table:table-cell>
          <table:table-cell table:number-columns-repeated="4"/>
          <table:table-cell office:value-type="string" table:number-columns-spanned="2" table:number-rows-spanned="1">
            <text:p>Смена автомат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70.14">
            <text:p>570,14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.стояка(труба,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4</text:p>
          </table:table-cell>
          <table:table-cell table:style-name="ce4" office:value-type="float" office:value="916.61">
            <text:p>916,61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Фасонина) кв. № <text:s/>34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№ 22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4878.26">
            <text:p>4878,26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окраска малых форм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1466.07">
            <text:p>1466,07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граждение цветников</text:p>
          </table:table-cell>
          <table:covered-table-cell/>
          <table:table-cell office:value-type="string">
            <text:p>М</text:p>
          </table:table-cell>
          <table:table-cell office:value-type="string">
            <text:p>22</text:p>
          </table:table-cell>
          <table:table-cell office:value-type="float" office:value="4408.47">
            <text:p>4408,47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ГВС кв.21,24(<text:span text:style-name="T3">труба,сгон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5</text:p>
          </table:table-cell>
          <table:table-cell office:value-type="float" office:value="3068.52">
            <text:p>3068,52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1 / 4</text:p>
          </table:table-cell>
          <table:table-cell table:style-name="ce4" office:value-type="float" office:value="1726.84">
            <text:p>1726,84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ентиль на полив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32.83">
            <text:p>532,83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Смена радиат.кв.2(труба,радиат,сгон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1 / 2</text:p>
          </table:table-cell>
          <table:table-cell office:value-type="float" office:value="4272.87">
            <text:p>4272,87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№ 33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4887.99">
            <text:p>4887,9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ыльца под.№ 3</text:p>
          </table:table-cell>
          <table:covered-table-cell/>
          <table:table-cell office:value-type="string">
            <text:p>М2</text:p>
          </table:table-cell>
          <table:table-cell office:value-type="string">
            <text:p>5,9</text:p>
          </table:table-cell>
          <table:table-cell office:value-type="float" office:value="6048.8">
            <text:p>6048,8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этаж.щитка под.№ 2(авт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156.16">
            <text:p>1156,1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Установка крана на полив(вент.сгон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616.81">
            <text:p>616,8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эт.щитка 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131.21">
            <text:p>1131,2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.стояка ГВС кв.22(<text:span text:style-name="T4">труба,вент,сгон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0,3/2/2</text:p>
          </table:table-cell>
          <table:table-cell office:value-type="float" office:value="1513.22">
            <text:p>1513,2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.стояка ГВС кв.5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4 </text:p>
          </table:table-cell>
          <table:table-cell office:value-type="float" office:value="3709.22">
            <text:p>3709,2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стояка отопл.кв.23 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427.68">
            <text:p>2427,6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канализации п.1(фасонина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311.91">
            <text:p>1311,9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Замена <text:s/>стояков ХВС,ГВС <text:span text:style-name="T3">кв.5-8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4,5</text:p>
          </table:table-cell>
          <table:table-cell office:value-type="float" office:value="6070.65">
            <text:p>6070,6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Замена канализ.стояка кв.2,5,8,11</text:p>
          </table:table-cell>
          <table:covered-table-cell/>
          <table:table-cell office:value-type="string">
            <text:p>М</text:p>
          </table:table-cell>
          <table:table-cell office:value-type="string">
            <text:p>17(труба)</text:p>
          </table:table-cell>
          <table:table-cell office:value-type="float" office:value="10062.59">
            <text:p>10062,59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36])" office:value-type="float" office:value="74227.89">
            <text:p>74227,89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15912.35">
            <text:p>-15912,35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уйб1а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10" table:default-cell-style-name="ce11"/>
        <table:table-column table:style-name="co9" table:default-cell-style-name="ce6"/>
        <table:table-column table:style-name="co18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уйбышева, 1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2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980,4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6638.03">
            <text:p>-6638,03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79344.56">
            <text:p>179344,56</text:p>
          </table:table-cell>
          <table:table-cell table:style-name="ce11" office:value-type="float" office:value="108775.48">
            <text:p>108775,48</text:p>
          </table:table-cell>
          <table:table-cell table:style-name="ce11" office:value-type="float" office:value="97808.67">
            <text:p>97808,67</text:p>
          </table:table-cell>
          <table:table-cell table:style-name="ce11" office:value-type="float" office:value="6425.13">
            <text:p>6425,13</text:p>
          </table:table-cell>
          <table:table-cell table:style-name="ce11" table:formula="oooc:=SUM([.C12]-[.D12]-[.E12])" office:value-type="float" office:value="4541.68">
            <text:p>4541,68</text:p>
          </table:table-cell>
          <table:table-cell table:style-name="ce18" office:value-type="string" table:number-columns-spanned="2" table:number-rows-spanned="1">
            <text:p>Уст-ка крана для полив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 / 1 / 3</text:p>
          </table:table-cell>
          <table:table-cell table:style-name="ce4" office:value-type="float" office:value="5889.23">
            <text:p>5889,23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освещ.(подвал) розетка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131.19">
            <text:p>131,1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60.6516751888097">
            <text:p>60,7</text:p>
          </table:table-cell>
          <table:table-cell table:number-columns-repeated="4"/>
          <table:table-cell office:value-type="string" table:number-columns-spanned="2" table:number-rows-spanned="1">
            <text:p>Рем.освещ.п.1(<text:span text:style-name="T3">патрон,выкл,ламп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/1/1</text:p>
          </table:table-cell>
          <table:table-cell office:value-type="float" office:value="404.71">
            <text:p>404,7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6425.13">
            <text:p>6425,13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096.35">
            <text:p>-2096,35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расн7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22" table:default-cell-style-name="ce11"/>
        <table:table-column table:style-name="co14" table:default-cell-style-name="ce6"/>
        <table:table-column table:style-name="co8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расноармейская, 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8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84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21204.75">
            <text:p>21204,75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62359.04">
            <text:p>162359,04</text:p>
          </table:table-cell>
          <table:table-cell table:style-name="ce11" office:value-type="float" office:value="156828.23">
            <text:p>156828,23</text:p>
          </table:table-cell>
          <table:table-cell table:style-name="ce11" office:value-type="float" office:value="91161.66">
            <text:p>91161,66</text:p>
          </table:table-cell>
          <table:table-cell table:style-name="ce11" office:value-type="float" office:value="21325.34">
            <text:p>21325,34</text:p>
          </table:table-cell>
          <table:table-cell table:style-name="ce11" table:formula="oooc:=SUM([.C12]-[.D12]-[.E12])" office:value-type="float" office:value="44341.23">
            <text:p>44341,23</text:p>
          </table:table-cell>
          <table:table-cell office:value-type="string" table:number-columns-spanned="2" table:number-rows-spanned="1">
            <text:p>Смена труб ХВС / сгонов кв. 8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2</text:p>
          </table:table-cell>
          <table:table-cell office:value-type="float" office:value="3074.56">
            <text:p>3074,56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Ремонт крана ГВС (вент,сгон)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2</text:p>
          </table:table-cell>
          <table:table-cell table:style-name="ce4" office:value-type="float" office:value="2393.64">
            <text:p>2393,64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кв.16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6.5934696337204">
            <text:p>96,6</text:p>
          </table:table-cell>
          <table:table-cell table:number-columns-repeated="4"/>
          <table:table-cell office:value-type="string" table:number-columns-spanned="2" table:number-rows-spanned="1">
            <text:p>Ремонт потолка кв.№ 14</text:p>
          </table:table-cell>
          <table:covered-table-cell/>
          <table:table-cell office:value-type="string">
            <text:p>М2</text:p>
          </table:table-cell>
          <table:table-cell office:value-type="string">
            <text:p>58</text:p>
          </table:table-cell>
          <table:table-cell office:value-type="float" office:value="3473.9">
            <text:p>3473,9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</text:p>
          </table:table-cell>
          <table:covered-table-cell/>
          <table:table-cell office:value-type="string">
            <text:p>М2</text:p>
          </table:table-cell>
          <table:table-cell office:value-type="string">
            <text:p>3,1</text:p>
          </table:table-cell>
          <table:table-cell office:value-type="float" office:value="1495.62">
            <text:p>1495,62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п/суш.кв.№ 1(<text:span text:style-name="T3">п/суш.сгон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1608.68">
            <text:p>1608,68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5 / 8</text:p>
          </table:table-cell>
          <table:table-cell table:style-name="ce4" office:value-type="float" office:value="7959.73">
            <text:p>7959,73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</text:p>
          </table:table-cell>
          <table:covered-table-cell/>
          <table:table-cell office:value-type="string">
            <text:p>М2</text:p>
          </table:table-cell>
          <table:table-cell office:value-type="string">
            <text:p>2,5</text:p>
          </table:table-cell>
          <table:table-cell office:value-type="float" office:value="1319.21">
            <text:p>1319,2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21325.34">
            <text:p>21325,34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65545.98">
            <text:p>65545,98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Красноарм14а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23" table:default-cell-style-name="ce11"/>
        <table:table-column table:style-name="co9" table:default-cell-style-name="ce26"/>
        <table:table-column table:style-name="co5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расноармейская,14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95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652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10240.11">
            <text:p>-110240,11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489703.85">
            <text:p>489703,85</text:p>
          </table:table-cell>
          <table:table-cell table:style-name="ce11" office:value-type="float" office:value="363605.08">
            <text:p>363605,08</text:p>
          </table:table-cell>
          <table:table-cell table:style-name="ce11" office:value-type="float" office:value="252273.76">
            <text:p>252273,76</text:p>
          </table:table-cell>
          <table:table-cell table:style-name="ce11" office:value-type="float" office:value="132418.41">
            <text:p>132418,41</text:p>
          </table:table-cell>
          <table:table-cell table:style-name="ce11" table:formula="oooc:=SUM([.C12]-[.D12]-[.E12])" office:value-type="float" office:value="-21087.09">
            <text:p>-21087,09</text:p>
          </table:table-cell>
          <table:table-cell office:value-type="string" table:number-columns-spanned="2" table:number-rows-spanned="1">
            <text:p>Смена труб отопл/сгонов</text:p>
          </table:table-cell>
          <table:covered-table-cell/>
          <table:table-cell office:value-type="string">
            <text:p>м/шт</text:p>
          </table:table-cell>
          <table:table-cell table:style-name="ce11" office:value-type="string">
            <text:p>3,5 / 2</text:p>
          </table:table-cell>
          <table:table-cell office:value-type="float" office:value="2526.66">
            <text:p>2526,66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Смена канализационных труб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2">
            <text:p>2</text:p>
          </table:table-cell>
          <table:table-cell office:value-type="float" office:value="4268.81">
            <text:p>4268,81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аж.щитка (автомат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7">
            <text:p>7</text:p>
          </table:table-cell>
          <table:table-cell office:value-type="float" office:value="3888.11">
            <text:p>3888,11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74.2499941546304">
            <text:p>74,2</text:p>
          </table:table-cell>
          <table:table-cell table:number-columns-repeated="4"/>
          <table:table-cell office:value-type="string" table:number-columns-spanned="2" table:number-rows-spanned="1">
            <text:p>Смена канализационных труб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0.8">
            <text:p>0,8</text:p>
          </table:table-cell>
          <table:table-cell office:value-type="float" office:value="1080.76">
            <text:p>1080,76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оридора,кухни и</text:p>
          </table:table-cell>
          <table:covered-table-cell table:style-name="ce23"/>
          <table:table-cell table:style-name="ce4" office:value-type="string">
            <text:p>М2</text:p>
          </table:table-cell>
          <table:table-cell table:style-name="ce4" office:value-type="float" office:value="208.6">
            <text:p>208,6</text:p>
          </table:table-cell>
          <table:table-cell table:style-name="ce4" office:value-type="float" office:value="71672.79">
            <text:p>71672,79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Туалетных комнат 1-й этаж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автоматов этаж № 4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4">
            <text:p>4</text:p>
          </table:table-cell>
          <table:table-cell office:value-type="float" office:value="2149.46">
            <text:p>2149,46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2">
            <text:p>2</text:p>
          </table:table-cell>
          <table:table-cell office:value-type="float" office:value="2837.59">
            <text:p>2837,59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а <text:s/>кв.39 <text:span text:style-name="T3">(труба)</text:span>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1">
            <text:p>1</text:p>
          </table:table-cell>
          <table:table-cell office:value-type="float" office:value="915.09">
            <text:p>915,09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гидранта(вент,сгон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 / 2</text:p>
          </table:table-cell>
          <table:table-cell office:value-type="float" office:value="3974.72">
            <text:p>3974,72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(выключ,автом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 / 1</text:p>
          </table:table-cell>
          <table:table-cell office:value-type="float" office:value="641.31">
            <text:p>641,31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затвора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2240.9">
            <text:p>2240,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(задвижка.окр.труб</text:p>
          </table:table-cell>
          <table:covered-table-cell/>
          <table:table-cell office:value-type="string">
            <text:p>шт/м2</text:p>
          </table:table-cell>
          <table:table-cell table:style-name="ce6" office:value-type="string">
            <text:p>4 / 3</text:p>
          </table:table-cell>
          <table:table-cell office:value-type="float" office:value="7046.79">
            <text:p>7046,7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ранов в туалете<text:span text:style-name="T3">(вент</text:span>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2</text:p>
          </table:table-cell>
          <table:table-cell office:value-type="float" office:value="880.72">
            <text:p>880,7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вентиля,ремонт стояк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1 / 1</text:p>
          </table:table-cell>
          <table:table-cell table:style-name="ce4" office:value-type="float" office:value="925.56">
            <text:p>925,56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розлива (<text:span text:style-name="T3">труба,вент.сгон</text:span></text:p>
          </table:table-cell>
          <table:covered-table-cell table:style-name="ce24"/>
          <table:table-cell table:style-name="ce5" office:value-type="string">
            <text:p>м/шт</text:p>
          </table:table-cell>
          <table:table-cell office:value-type="string">
            <text:p>5 / 2 / 6</text:p>
          </table:table-cell>
          <table:table-cell table:style-name="ce5" office:value-type="float" office:value="6671.55">
            <text:p>6671,55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рыльца</text:p>
          </table:table-cell>
          <table:covered-table-cell table:style-name="ce24"/>
          <table:table-cell table:style-name="ce5" office:value-type="string">
            <text:p>М2</text:p>
          </table:table-cell>
          <table:table-cell office:value-type="string">
            <text:p>10</text:p>
          </table:table-cell>
          <table:table-cell table:style-name="ce5" office:value-type="float" office:value="7306.47">
            <text:p>7306,47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эл.проводки в подвале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2 / 2</text:p>
          </table:table-cell>
          <table:table-cell table:style-name="ce4" office:value-type="float" office:value="3304.21">
            <text:p>3304,21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автомат,выключ)</text:p>
          </table:table-cell>
          <table:covered-table-cell table:style-name="ce24"/>
          <table:table-cell table:style-name="ce5"/>
          <table:table-cell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ХВС,ГВС в умывальн.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0,5/4/5</text:p>
          </table:table-cell>
          <table:table-cell table:style-name="ce4" office:value-type="float" office:value="2425.27">
            <text:p>2425,27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ровли</text:p>
          </table:table-cell>
          <table:covered-table-cell table:style-name="ce24"/>
          <table:table-cell table:style-name="ce5" office:value-type="string">
            <text:p>М2</text:p>
          </table:table-cell>
          <table:table-cell office:value-type="string">
            <text:p>4</text:p>
          </table:table-cell>
          <table:table-cell table:style-name="ce5" office:value-type="float" office:value="1645.39">
            <text:p>1645,39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мена смесителя</text:p>
          </table:table-cell>
          <table:covered-table-cell table:style-name="ce24"/>
          <table:table-cell table:style-name="ce5" office:value-type="string">
            <text:p>Шт</text:p>
          </table:table-cell>
          <table:table-cell office:value-type="string">
            <text:p>1</text:p>
          </table:table-cell>
          <table:table-cell table:style-name="ce5" office:value-type="float" office:value="1331">
            <text:p>133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Монтаж канал.<text:span text:style-name="T3">лежака для душев.</text:span></text:p>
          </table:table-cell>
          <table:covered-table-cell table:style-name="ce24"/>
          <table:table-cell table:style-name="ce5" office:value-type="string">
            <text:p>М</text:p>
          </table:table-cell>
          <table:table-cell office:value-type="string">
            <text:p>6(труба)</text:p>
          </table:table-cell>
          <table:table-cell table:style-name="ce5" office:value-type="float" office:value="2780.73">
            <text:p>2780,73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полов</text:p>
          </table:table-cell>
          <table:covered-table-cell table:style-name="ce24"/>
          <table:table-cell table:style-name="ce5" office:value-type="string">
            <text:p>М2</text:p>
          </table:table-cell>
          <table:table-cell office:value-type="string">
            <text:p>2</text:p>
          </table:table-cell>
          <table:table-cell table:style-name="ce5" office:value-type="float" office:value="1904.52">
            <text:p>1904,52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/>
          <table:table-cell table:style-name="ce5"/>
          <table:table-cell/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/>
          <table:table-cell table:style-name="ce5"/>
          <table:table-cell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39])" office:value-type="float" office:value="132418.41">
            <text:p>132418,41</text:p>
          </table:table-cell>
          <table:table-cell table:style-name="ce8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131327.2">
            <text:p>-131327,2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линич 14" table:style-name="ta1" table:print="false">
        <table:table-column table:style-name="co1" table:number-columns-repeated="5" table:default-cell-style-name="ce8"/>
        <table:table-column table:style-name="co20" table:default-cell-style-name="ce8"/>
        <table:table-column table:style-name="co1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23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" office:value-type="string">
            <text:p>Ул. Клиническая,14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221,1 м2</text:p>
          </table:table-cell>
          <table:table-cell table:style-name="ce2" table:number-columns-repeated="3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76413.65">
            <text:p>-76413,65</text:p>
          </table:table-cell>
          <table:table-cell table:style-name="ce15" office:value-type="string">
            <text:p>(перерасход)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38" office:value-type="float" office:value="603599.32">
            <text:p>603599,32</text:p>
          </table:table-cell>
          <table:table-cell table:style-name="ce38" office:value-type="float" office:value="494243.74">
            <text:p>494243,74</text:p>
          </table:table-cell>
          <table:table-cell table:style-name="ce38" office:value-type="float" office:value="346194.9">
            <text:p>346194,9</text:p>
          </table:table-cell>
          <table:table-cell table:style-name="ce11" office:value-type="float" office:value="75721.9">
            <text:p>75721,9</text:p>
          </table:table-cell>
          <table:table-cell table:style-name="ce11" table:formula="oooc:=SUM([.C12]-[.D12]-[.E12])" office:value-type="float" office:value="72326.94">
            <text:p>72326,94</text:p>
          </table:table-cell>
          <table:table-cell table:style-name="ce17" office:value-type="string" table:number-columns-spanned="2" table:number-rows-spanned="1">
            <text:p>Смена светильника под.№ 1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334.11">
            <text:p>334,11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/>
          <table:table-cell table:style-name="ce11" table:number-columns-repeated="3"/>
          <table:table-cell/>
          <table:table-cell table:style-name="ce18" office:value-type="string" table:number-columns-spanned="2" table:number-rows-spanned="1">
            <text:p>Замена задвижек в т/узле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2</text:p>
          </table:table-cell>
          <table:table-cell table:style-name="ce4" office:value-type="float" office:value="4278.07">
            <text:p>4278,07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вентиль,задвижка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D12]*100/[.C12])" office:value-type="float" office:value="70.0453788246261">
            <text:p>70,0</text:p>
          </table:table-cell>
          <table:table-cell table:number-columns-repeated="4"/>
          <table:table-cell table:style-name="ce18" office:value-type="string" table:number-columns-spanned="2" table:number-rows-spanned="1">
            <text:p>Замена батареи кв.№ 2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1 / 6</text:p>
          </table:table-cell>
          <table:table-cell table:style-name="ce4" office:value-type="float" office:value="4518.88">
            <text:p>4518,88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радиатор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Покраска малых форм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11" office:value-type="float" office:value="20">
            <text:p>20</text:p>
          </table:table-cell>
          <table:table-cell office:value-type="float" office:value="7413.42">
            <text:p>7413,42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эл.щитка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string">
            <text:p>9(автом)</text:p>
          </table:table-cell>
          <table:table-cell office:value-type="float" office:value="6115.02">
            <text:p>6115,02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радиаторов кв.45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3">
            <text:p>3</text:p>
          </table:table-cell>
          <table:table-cell office:value-type="float" office:value="2832.59">
            <text:p>2832,5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топления кв.6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1 / 3</text:p>
          </table:table-cell>
          <table:table-cell table:style-name="ce4" office:value-type="float" office:value="1397.43">
            <text:p>1397,43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после пролива</text:p>
          </table:table-cell>
          <table:covered-table-cell table:style-name="ce23"/>
          <table:table-cell table:style-name="ce4" office:value-type="string">
            <text:p>М2</text:p>
          </table:table-cell>
          <table:table-cell table:style-name="ce25" office:value-type="string">
            <text:p>175,3</text:p>
          </table:table-cell>
          <table:table-cell table:style-name="ce4" office:value-type="float" office:value="18416.44">
            <text:p>18416,44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кв.39,42,45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визия т/узла(задв,вент,окр</text:p>
          </table:table-cell>
          <table:covered-table-cell table:style-name="ce17"/>
          <table:table-cell table:style-name="ce11" office:value-type="string">
            <text:p>шт/м2</text:p>
          </table:table-cell>
          <table:table-cell table:style-name="ce6" office:value-type="string">
            <text:p>4 / 1 / 7,5</text:p>
          </table:table-cell>
          <table:table-cell office:value-type="float" office:value="7240.85">
            <text:p>7240,8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Смена регистра(радиат.сгон) кв.40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office:value-type="float" office:value="2004.84">
            <text:p>2004,8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Замена канализ.стояка кв.40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office:value-type="float" office:value="1325.92">
            <text:p>1325,9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вентилей ХВС,ГВС кв.55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office:value-type="float" office:value="933.96">
            <text:p>933,9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анализац.стояка кв.28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3</text:p>
          </table:table-cell>
          <table:table-cell office:value-type="float" office:value="1879.82">
            <text:p>1879,8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стояков отоп.кв.13(вент,сгон)</text:p>
          </table:table-cell>
          <table:covered-table-cell table:style-name="ce32"/>
          <table:table-cell table:style-name="ce40" office:value-type="string">
            <text:p>Шт</text:p>
          </table:table-cell>
          <table:table-cell table:style-name="ce6" office:value-type="string">
            <text:p>1 / 7</text:p>
          </table:table-cell>
          <table:table-cell office:value-type="float" office:value="2112.29">
            <text:p>2112,2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освещ. Под,1 (светильник)</text:p>
          </table:table-cell>
          <table:covered-table-cell table:style-name="ce32"/>
          <table:table-cell table:style-name="ce40"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841.29">
            <text:p>841,2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Смена радиаторов кв.60(рад.вент)</text:p>
          </table:table-cell>
          <table:covered-table-cell table:style-name="ce32"/>
          <table:table-cell table:style-name="ce40" office:value-type="string">
            <text:p>Шт</text:p>
          </table:table-cell>
          <table:table-cell table:style-name="ce6" office:value-type="string">
            <text:p>2 / 2</text:p>
          </table:table-cell>
          <table:table-cell office:value-type="float" office:value="2885.26">
            <text:p>2885,26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стояков <text:s/>ХВС,ГВС<text:span text:style-name="T4">кв.13</text:span></text:p>
          </table:table-cell>
          <table:covered-table-cell table:style-name="ce35"/>
          <table:table-cell table:style-name="ce41" office:value-type="string">
            <text:p>м/шт</text:p>
          </table:table-cell>
          <table:table-cell table:style-name="ce25" office:value-type="string">
            <text:p>8 / 2</text:p>
          </table:table-cell>
          <table:table-cell table:style-name="ce4" office:value-type="float" office:value="11191.71">
            <text:p>11191,71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(труба,вентиль)</text:p>
          </table:table-cell>
          <table:covered-table-cell table:style-name="ce39"/>
          <table:table-cell table:style-name="ce42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32])" office:value-type="float" office:value="75721.9">
            <text:p>75721,9</text:p>
          </table:table-cell>
          <table:table-cell table:style-name="ce8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4086.71000000002">
            <text:p>-4086,71</text:p>
          </table:table-cell>
          <table:table-cell table:style-name="ce15" office:value-type="string">
            <text:p>(перерасход)</text:p>
          </table:table-cell>
          <table:table-cell table:number-columns-repeated="3"/>
          <table:table-cell table:style-name="Default" table:number-columns-repeated="2"/>
        </table:table-row>
      </table:table>
      <table:table table:name="Кал 42" table:style-name="ta1" table:print="false">
        <table:table-column table:style-name="co1" table:number-columns-repeated="5" table:default-cell-style-name="ce8"/>
        <table:table-column table:style-name="co17" table:default-cell-style-name="ce8"/>
        <table:table-column table:style-name="co1" table:number-columns-repeated="2" table:default-cell-style-name="ce17"/>
        <table:table-column table:style-name="co23" table:default-cell-style-name="ce11"/>
        <table:table-column table:style-name="co4" table:default-cell-style-name="ce6"/>
        <table:table-column table:style-name="co8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43" office:value-type="string">
            <text:p>Ул. Калинина, 42</text:p>
          </table:table-cell>
          <table:table-cell table:style-name="ce43"/>
          <table:table-cell table:style-name="ce1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2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286,3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35096.62">
            <text:p>-135096,62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242713.47">
            <text:p>242713,47</text:p>
          </table:table-cell>
          <table:table-cell table:style-name="ce11" office:value-type="float" office:value="178891.89">
            <text:p>178891,89</text:p>
          </table:table-cell>
          <table:table-cell table:style-name="ce11" office:value-type="float" office:value="138398.27">
            <text:p>138398,27</text:p>
          </table:table-cell>
          <table:table-cell table:style-name="ce11" office:value-type="float" office:value="20932.49">
            <text:p>20932,49</text:p>
          </table:table-cell>
          <table:table-cell table:style-name="ce11" table:formula="oooc:=SUM([.C12]-[.D12]-[.E12])" office:value-type="float" office:value="19561.13">
            <text:p>19561,13</text:p>
          </table:table-cell>
          <table:table-cell office:value-type="string" table:number-columns-spanned="2" table:number-rows-spanned="1">
            <text:p>Ремонт примык. Кровли кв.42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2.5">
            <text:p>2,5</text:p>
          </table:table-cell>
          <table:table-cell office:value-type="float" office:value="1588.71">
            <text:p>1588,71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Ремонт осещения (кабель,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 / 1 / 1</text:p>
          </table:table-cell>
          <table:table-cell table:style-name="ce4" office:value-type="float" office:value="1701.01">
            <text:p>1701,01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автомат,патр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73.7049698972208">
            <text:p>73,7</text:p>
          </table:table-cell>
          <table:table-cell table:number-columns-repeated="4"/>
          <table:table-cell office:value-type="string" table:number-columns-spanned="2" table:number-rows-spanned="1">
            <text:p>Ремонт тамбура п,2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32">
            <text:p>32</text:p>
          </table:table-cell>
          <table:table-cell office:value-type="float" office:value="14691.58">
            <text:p>14691,58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крепление тамбура (труба)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3">
            <text:p>3</text:p>
          </table:table-cell>
          <table:table-cell office:value-type="float" office:value="903.43">
            <text:p>903,4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 (ламп.выключ)</text:p>
          </table:table-cell>
          <table:covered-table-cell/>
          <table:table-cell office:value-type="string">
            <text:p>Шт</text:p>
          </table:table-cell>
          <table:table-cell office:value-type="string">
            <text:p>2 / 1</text:p>
          </table:table-cell>
          <table:table-cell office:value-type="float" office:value="189.94">
            <text:p>189,9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тамбура п.1,2,3</text:p>
          </table:table-cell>
          <table:covered-table-cell/>
          <table:table-cell office:value-type="string">
            <text:p>М2</text:p>
          </table:table-cell>
          <table:table-cell office:value-type="string">
            <text:p>7</text:p>
          </table:table-cell>
          <table:table-cell office:value-type="float" office:value="1433.16">
            <text:p>1433,1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п.2(выкл.ламп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188.35">
            <text:p>188,35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(выкл.патр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236.31">
            <text:p>236,3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20932.49">
            <text:p>20932,49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115535.49">
            <text:p>-115535,49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ал 36" table:style-name="ta1" table:print="false">
        <table:table-column table:style-name="co1" table:number-columns-repeated="6" table:default-cell-style-name="ce8"/>
        <table:table-column table:style-name="co1" table:default-cell-style-name="ce19"/>
        <table:table-column table:style-name="co1" table:default-cell-style-name="ce24"/>
        <table:table-column table:style-name="co13" table:default-cell-style-name="ce5"/>
        <table:table-column table:style-name="co10" table:default-cell-style-name="Default"/>
        <table:table-column table:style-name="co5" table:default-cell-style-name="ce5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Калинина,36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6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737,6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83646.32">
            <text:p>-183646,32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437669.46">
            <text:p>437669,46</text:p>
          </table:table-cell>
          <table:table-cell table:style-name="ce11" office:value-type="float" office:value="422823.87">
            <text:p>422823,87</text:p>
          </table:table-cell>
          <table:table-cell table:style-name="ce11" office:value-type="float" office:value="234238.87">
            <text:p>234238,87</text:p>
          </table:table-cell>
          <table:table-cell table:style-name="ce11" office:value-type="float" office:value="81727.19">
            <text:p>81727,19</text:p>
          </table:table-cell>
          <table:table-cell table:style-name="ce11" table:formula="oooc:=SUM([.C12]-[.D12]-[.E12])" office:value-type="float" office:value="106857.81">
            <text:p>106857,81</text:p>
          </table:table-cell>
          <table:table-cell table:style-name="ce17" office:value-type="string" table:number-columns-spanned="2" table:number-rows-spanned="1">
            <text:p>Ремонт розлива ГВС (труба)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float" office:value="0.5">
            <text:p>0,5</text:p>
          </table:table-cell>
          <table:table-cell table:style-name="ce11" office:value-type="float" office:value="2123.79">
            <text:p>2123,79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7" office:value-type="string" table:number-columns-spanned="2" table:number-rows-spanned="1">
            <text:p>Смена канализ.труб кв. № 17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83.34">
            <text:p>1683,34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розлива отопл.кв.<text:span text:style-name="T3">№ 36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0,3 / 2 / 3</text:p>
          </table:table-cell>
          <table:table-cell table:style-name="ce4" office:value-type="float" office:value="4147.57">
            <text:p>4147,57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6.6080361193125">
            <text:p>96,6</text:p>
          </table:table-cell>
          <table:table-cell table:number-columns-repeated="4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/>
          <table:table-cell table:style-name="ce5"/>
          <table:table-cell/>
          <table:table-cell table:style-name="ce5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розлива отопления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83.37">
            <text:p>3083,37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Уст-ка вентиля на поли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2 / 2</text:p>
          </table:table-cell>
          <table:table-cell table:style-name="ce4" office:value-type="float" office:value="1586.34">
            <text:p>1586,34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/>
          <table:table-cell table:style-name="ce5"/>
          <table:table-cell/>
          <table:table-cell table:style-name="ce5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Ограждение цветников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string">
            <text:p>45(труба)</text:p>
          </table:table-cell>
          <table:table-cell table:style-name="ce11" office:value-type="float" office:value="10187.4">
            <text:p>10187,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Опиловка деревьев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803.51">
            <text:p>5803,5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электрики(подвал)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50/1/1/1</text:p>
          </table:table-cell>
          <table:table-cell table:style-name="ce4" office:value-type="float" office:value="5042.98">
            <text:p>5042,98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.озетка,выкл,ламп)</text:p>
          </table:table-cell>
          <table:covered-table-cell/>
          <table:table-cell/>
          <table:table-cell table:style-name="ce5"/>
          <table:table-cell/>
          <table:table-cell table:style-name="ce5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Освещение т/узла (кабель)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5529.73">
            <text:p>5529,7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.кв.13,4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2 / 1</text:p>
          </table:table-cell>
          <table:table-cell table:style-name="ce4" office:value-type="float" office:value="7120.65">
            <text:p>7120,65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радиат.вент)</text:p>
          </table:table-cell>
          <table:covered-table-cell/>
          <table:table-cell/>
          <table:table-cell table:style-name="ce26"/>
          <table:table-cell/>
          <table:table-cell table:style-name="ce5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анализ.кв.48(<text:span text:style-name="T3">фасонина)</text:span>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5</text:p>
          </table:table-cell>
          <table:table-cell table:style-name="ce11" office:value-type="float" office:value="3869.41">
            <text:p>3869,4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эт.щитка под.4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5 / 12</text:p>
          </table:table-cell>
          <table:table-cell table:style-name="ce4" office:value-type="float" office:value="9464.87">
            <text:p>9464,87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.автомат)</text:p>
          </table:table-cell>
          <table:covered-table-cell/>
          <table:table-cell/>
          <table:table-cell table:style-name="ce26"/>
          <table:table-cell/>
          <table:table-cell table:style-name="ce5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(<text:span text:style-name="T3">кабель,автом)</text:span></text:p>
          </table:table-cell>
          <table:covered-table-cell/>
          <table:table-cell office:value-type="string">
            <text:p>м/шт</text:p>
          </table:table-cell>
          <table:table-cell table:style-name="ce26" office:value-type="string">
            <text:p>4 / 8</text:p>
          </table:table-cell>
          <table:table-cell office:value-type="float" office:value="5456.65">
            <text:p>5456,6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(<text:span text:style-name="T3">кабель,свет)</text:span></text:p>
          </table:table-cell>
          <table:covered-table-cell/>
          <table:table-cell office:value-type="string">
            <text:p>м/шт</text:p>
          </table:table-cell>
          <table:table-cell table:style-name="ce26" office:value-type="string">
            <text:p>10 / 1</text:p>
          </table:table-cell>
          <table:table-cell office:value-type="float" office:value="1858.15">
            <text:p>1858,1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РУ(кабель,автомат)</text:p>
          </table:table-cell>
          <table:covered-table-cell/>
          <table:table-cell office:value-type="string">
            <text:p>м/шт</text:p>
          </table:table-cell>
          <table:table-cell table:style-name="ce26" office:value-type="string">
            <text:p>2,2 / 2</text:p>
          </table:table-cell>
          <table:table-cell office:value-type="float" office:value="5372.46">
            <text:p>5372,46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22</text:p>
          </table:table-cell>
          <table:covered-table-cell/>
          <table:table-cell office:value-type="string">
            <text:p>М</text:p>
          </table:table-cell>
          <table:table-cell table:style-name="ce26" office:value-type="string">
            <text:p>3(труба)</text:p>
          </table:table-cell>
          <table:table-cell office:value-type="float" office:value="1985.5">
            <text:p>1985,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отопл.(труба)</text:p>
          </table:table-cell>
          <table:covered-table-cell/>
          <table:table-cell office:value-type="string">
            <text:p>М</text:p>
          </table:table-cell>
          <table:table-cell table:style-name="ce26" office:value-type="string">
            <text:p>2</text:p>
          </table:table-cell>
          <table:table-cell office:value-type="float" office:value="1448.63">
            <text:p>1448,63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фановых труб (чердак)</text:p>
          </table:table-cell>
          <table:covered-table-cell/>
          <table:table-cell office:value-type="string">
            <text:p>Шт</text:p>
          </table:table-cell>
          <table:table-cell table:style-name="ce26" office:value-type="string">
            <text:p>4(колпак)</text:p>
          </table:table-cell>
          <table:table-cell office:value-type="float" office:value="2240.96">
            <text:p>2240,96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(<text:span text:style-name="T3">кабель,свет)</text:span></text:p>
          </table:table-cell>
          <table:covered-table-cell/>
          <table:table-cell office:value-type="string">
            <text:p>м/шт</text:p>
          </table:table-cell>
          <table:table-cell table:style-name="ce26" office:value-type="string">
            <text:p>12 / 1</text:p>
          </table:table-cell>
          <table:table-cell office:value-type="float" office:value="2729.64">
            <text:p>2729,64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провод.под.№4(<text:span text:style-name="T3">кабель,выкл</text:span></text:p>
          </table:table-cell>
          <table:covered-table-cell/>
          <table:table-cell office:value-type="string">
            <text:p>м/шт</text:p>
          </table:table-cell>
          <table:table-cell table:style-name="ce26" office:value-type="string">
            <text:p>5 / 1</text:p>
          </table:table-cell>
          <table:table-cell office:value-type="float" office:value="992.24">
            <text:p>992,24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36])" office:value-type="float" office:value="81727.19">
            <text:p>81727,19</text:p>
          </table:table-cell>
          <table:table-cell table:style-name="ce8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76788.51">
            <text:p>-76788,51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Зап 22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25" table:default-cell-style-name="ce11"/>
        <table:table-column table:style-name="co4" table:default-cell-style-name="ce6"/>
        <table:table-column table:style-name="co16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Запорожская,22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3" office:value-type="string">
            <text:p>2076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71491.64">
            <text:p>-71491,64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376673.69">
            <text:p>376673,69</text:p>
          </table:table-cell>
          <table:table-cell table:style-name="ce11" office:value-type="float" office:value="380444.75">
            <text:p>380444,75</text:p>
          </table:table-cell>
          <table:table-cell table:style-name="ce11" office:value-type="float" office:value="202703.53">
            <text:p>202703,53</text:p>
          </table:table-cell>
          <table:table-cell table:style-name="ce11" office:value-type="float" office:value="191687.51">
            <text:p>191687,51</text:p>
          </table:table-cell>
          <table:table-cell table:style-name="ce11" table:formula="oooc:=SUM([.C12]-[.D12]-[.E12])" office:value-type="float" office:value="-13946.29">
            <text:p>-13946,29</text:p>
          </table:table-cell>
          <table:table-cell office:value-type="string" table:number-columns-spanned="2" table:number-rows-spanned="1">
            <text:p>Окраска входной двери</text:p>
          </table:table-cell>
          <table:covered-table-cell/>
          <table:table-cell office:value-type="string">
            <text:p>М2</text:p>
          </table:table-cell>
          <table:table-cell office:value-type="string">
            <text:p>6,04</text:p>
          </table:table-cell>
          <table:table-cell office:value-type="float" office:value="1272.55">
            <text:p>1272,55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Благоустр.территор.(опиловка</text:p>
          </table:table-cell>
          <table:covered-table-cell/>
          <table:table-cell table:style-name="ce44" office:value-type="string">
            <text:p>Дерево(ШТ)</text:p>
          </table:table-cell>
          <table:table-cell office:value-type="string">
            <text:p>6</text:p>
          </table:table-cell>
          <table:table-cell office:value-type="float" office:value="20669.82">
            <text:p>20669,82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п/сушителя(<text:span text:style-name="T3">труба,п/суш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5 / 1</text:p>
          </table:table-cell>
          <table:table-cell office:value-type="float" office:value="4902.42">
            <text:p>4902,42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101.001147704264">
            <text:p>101,0</text:p>
          </table:table-cell>
          <table:table-cell table:number-columns-repeated="4"/>
          <table:table-cell office:value-type="string" table:number-columns-spanned="2" table:number-rows-spanned="1">
            <text:p>Ремонт крыльца</text:p>
          </table:table-cell>
          <table:covered-table-cell/>
          <table:table-cell office:value-type="string">
            <text:p>М2</text:p>
          </table:table-cell>
          <table:table-cell office:value-type="string">
            <text:p>3,4</text:p>
          </table:table-cell>
          <table:table-cell office:value-type="float" office:value="626.25">
            <text:p>626,25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в.14 после пролива</text:p>
          </table:table-cell>
          <table:covered-table-cell/>
          <table:table-cell office:value-type="string">
            <text:p>М2</text:p>
          </table:table-cell>
          <table:table-cell office:value-type="string">
            <text:p>0,185</text:p>
          </table:table-cell>
          <table:table-cell office:value-type="float" office:value="13745.97">
            <text:p>13745,97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отопл.в подъез</text:p>
          </table:table-cell>
          <table:covered-table-cell/>
          <table:table-cell office:value-type="string">
            <text:p>М</text:p>
          </table:table-cell>
          <table:table-cell office:value-type="string">
            <text:p>6</text:p>
          </table:table-cell>
          <table:table-cell office:value-type="float" office:value="3788.15">
            <text:p>3788,15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околя</text:p>
          </table:table-cell>
          <table:covered-table-cell/>
          <table:table-cell office:value-type="string">
            <text:p>М2</text:p>
          </table:table-cell>
          <table:table-cell office:value-type="string">
            <text:p>395</text:p>
          </table:table-cell>
          <table:table-cell office:value-type="float" office:value="48137">
            <text:p>4813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освещ.п.3(кабель,свет-к)</text:p>
          </table:table-cell>
          <table:covered-table-cell/>
          <table:table-cell office:value-type="string">
            <text:p>м/шт</text:p>
          </table:table-cell>
          <table:table-cell office:value-type="string">
            <text:p>10/4</text:p>
          </table:table-cell>
          <table:table-cell office:value-type="float" office:value="6531.63">
            <text:p>6531,6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отопления</text:p>
          </table:table-cell>
          <table:covered-table-cell/>
          <table:table-cell office:value-type="string">
            <text:p>Шт</text:p>
          </table:table-cell>
          <table:table-cell office:value-type="string">
            <text:p>6(вент)</text:p>
          </table:table-cell>
          <table:table-cell office:value-type="float" office:value="6001.35">
            <text:p>6001,3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одключение регистров <text:span text:style-name="T3">под.2,3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48(труба)</text:p>
          </table:table-cell>
          <table:table-cell office:value-type="float" office:value="38984.98">
            <text:p>38984,98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(<text:span text:style-name="T3">фасонина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161.7">
            <text:p>1161,7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3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3087.68">
            <text:p>43087,68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анализ.стояка <text:span text:style-name="T3">кв.46,47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3,15</text:p>
          </table:table-cell>
          <table:table-cell office:value-type="float" office:value="2778.01">
            <text:p>2778,0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191687.51">
            <text:p>191687,51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85437.93">
            <text:p>-85437,93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Кал 34" table:style-name="ta1" table:print="false">
        <table:table-column table:style-name="co1" table:number-columns-repeated="6" table:default-cell-style-name="ce8"/>
        <table:table-column table:style-name="co1" table:default-cell-style-name="ce19"/>
        <table:table-column table:style-name="co1" table:default-cell-style-name="ce24"/>
        <table:table-column table:style-name="co3" table:default-cell-style-name="ce5"/>
        <table:table-column table:style-name="co9" table:default-cell-style-name="ce5"/>
        <table:table-column table:style-name="co12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Калинина,3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651,1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66442.36">
            <text:p>66442,36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475637.42">
            <text:p>475637,42</text:p>
          </table:table-cell>
          <table:table-cell table:style-name="ce11" office:value-type="float" office:value="458098.71">
            <text:p>458098,71</text:p>
          </table:table-cell>
          <table:table-cell table:style-name="ce11" office:value-type="float" office:value="257382.81">
            <text:p>257382,81</text:p>
          </table:table-cell>
          <table:table-cell table:style-name="ce11" office:value-type="float" office:value="206436.31">
            <text:p>206436,31</text:p>
          </table:table-cell>
          <table:table-cell table:style-name="ce11" table:formula="oooc:=SUM([.C12]-[.D12]-[.E12])" office:value-type="float" office:value="-5720.40999999997">
            <text:p>-5720,41</text:p>
          </table:table-cell>
          <table:table-cell table:style-name="ce17" office:value-type="string" table:number-columns-spanned="2" table:number-rows-spanned="1">
            <text:p>Ремонт ХВС кв,42(вент.сгоны)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2198.29">
            <text:p>2198,29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Ремонт розлива(трубы,вентил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52 / 13 / 56</text:p>
          </table:table-cell>
          <table:table-cell table:style-name="ce4" office:value-type="float" office:value="70537.68">
            <text:p>70537,68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гоны)</text:p>
          </table:table-cell>
          <table:covered-table-cell/>
          <table:table-cell table:number-columns-repeated="4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6.3125882736476">
            <text:p>96,3</text:p>
          </table:table-cell>
          <table:table-cell table:number-columns-repeated="4"/>
          <table:table-cell table:style-name="ce17" office:value-type="string" table:number-columns-spanned="2" table:number-rows-spanned="1">
            <text:p>Смена грязевика/вентилей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2447.6">
            <text:p>2447,6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Установка кранов кв. 1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533.4">
            <text:p>5533,4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ац.стояк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 / 2</text:p>
          </table:table-cell>
          <table:table-cell table:style-name="ce4" office:value-type="float" office:value="2638.31">
            <text:p>2638,31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45 (труба,фасонин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эл.щитка (автомат)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73.5">
            <text:p>1173,5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 № 54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0,5 / 1</text:p>
          </table:table-cell>
          <table:table-cell table:style-name="ce4" office:value-type="float" office:value="2321.53">
            <text:p>2321,53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эл.щитка (автомат)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19.84">
            <text:p>1719,84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 № 1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4 / 1 / 4</text:p>
          </table:table-cell>
          <table:table-cell table:style-name="ce4" office:value-type="float" office:value="5757.4">
            <text:p>5757,4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Благоустр.территор(опиловка</text:p>
          </table:table-cell>
          <table:covered-table-cell table:style-name="ce17"/>
          <table:table-cell table:style-name="ce44" office:value-type="string">
            <text:p>Дерево(шт)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001.14">
            <text:p>13001,14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Ограждение цветников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string">
            <text:p>22(труба)</text:p>
          </table:table-cell>
          <table:table-cell table:style-name="ce11" office:value-type="float" office:value="5036.54">
            <text:p>5036,54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Вентиль на полив (труба,сгон)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11" office:value-type="string">
            <text:p>1,5 / 4</text:p>
          </table:table-cell>
          <table:table-cell table:style-name="ce11" office:value-type="float" office:value="1633.97">
            <text:p>1633,97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вентиля кв.№ 11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85.54">
            <text:p>385,54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ХВС,ГВС <text:span text:style-name="T3">кв.3,7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2 / 1 / 24</text:p>
          </table:table-cell>
          <table:table-cell table:style-name="ce4" office:value-type="float" office:value="14347.48">
            <text:p>14347,48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стояка п/суш.кв.4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8 / 1 / 5</text:p>
          </table:table-cell>
          <table:table-cell table:style-name="ce4" office:value-type="float" office:value="9355">
            <text:p>935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деревьев</text:p>
          </table:table-cell>
          <table:covered-table-cell/>
          <table:table-cell office:value-type="string">
            <text:p>Шт</text:p>
          </table:table-cell>
          <table:table-cell office:value-type="float" office:value="2">
            <text:p>2</text:p>
          </table:table-cell>
          <table:table-cell office:value-type="float" office:value="5803.51">
            <text:p>5803,5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граждение цветников п.3,4</text:p>
          </table:table-cell>
          <table:covered-table-cell/>
          <table:table-cell office:value-type="string">
            <text:p>М</text:p>
          </table:table-cell>
          <table:table-cell office:value-type="float" office:value="58">
            <text:p>58</text:p>
          </table:table-cell>
          <table:table-cell office:value-type="float" office:value="10041.84">
            <text:p>10041,84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.в подвале</text:p>
          </table:table-cell>
          <table:covered-table-cell table:style-name="ce23"/>
          <table:table-cell table:style-name="ce4" office:value-type="string">
            <text:p>М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2978.24">
            <text:p>2978,24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гофр.труб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труб отопления кв.26</text:p>
          </table:table-cell>
          <table:covered-table-cell/>
          <table:table-cell office:value-type="string">
            <text:p>М</text:p>
          </table:table-cell>
          <table:table-cell office:value-type="float" office:value="3">
            <text:p>3</text:p>
          </table:table-cell>
          <table:table-cell office:value-type="float" office:value="2070.56">
            <text:p>2070,5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тстановка бельевицы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2323.95">
            <text:p>2323,95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осстановл.ограждения(<text:span text:style-name="T3">труба</text:span>)</text:p>
          </table:table-cell>
          <table:covered-table-cell/>
          <table:table-cell office:value-type="string">
            <text:p>М</text:p>
          </table:table-cell>
          <table:table-cell office:value-type="float" office:value="18">
            <text:p>18</text:p>
          </table:table-cell>
          <table:table-cell office:value-type="float" office:value="1971.4">
            <text:p>1971,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стояка отопл.кв.4,8,12</text:p>
          </table:table-cell>
          <table:covered-table-cell/>
          <table:table-cell office:value-type="string">
            <text:p>м/шт</text:p>
          </table:table-cell>
          <table:table-cell table:style-name="ce26" office:value-type="string">
            <text:p>7 / 3</text:p>
          </table:table-cell>
          <table:table-cell office:value-type="float" office:value="8583.74">
            <text:p>8583,7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Монтаж эл.проводки для насос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5 / 1</text:p>
          </table:table-cell>
          <table:table-cell table:style-name="ce4" office:value-type="float" office:value="1420.34">
            <text:p>1420,34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автомат)</text:p>
          </table:table-cell>
          <table:covered-table-cell/>
          <table:table-cell/>
          <table:table-cell table:style-name="ce26"/>
          <table:table-cell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стояков <text:span text:style-name="T3"><text:s/>ХВС,ГВС кв.4,8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7/5</text:p>
          </table:table-cell>
          <table:table-cell table:style-name="ce4" office:value-type="float" office:value="25419.48">
            <text:p>25419,48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/>
          <table:table-cell table:style-name="ce26"/>
          <table:table-cell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,замен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/1/1</text:p>
          </table:table-cell>
          <table:table-cell table:style-name="ce4" office:value-type="float" office:value="7736.03">
            <text:p>7736,03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адиат.кв.16(<text:span text:style-name="T3">труба,вент,радиат</text:span>)</text:p>
          </table:table-cell>
          <table:covered-table-cell/>
          <table:table-cell/>
          <table:table-cell table:style-name="ce26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46])" office:value-type="float" office:value="206436.31">
            <text:p>206436,31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60721.95">
            <text:p>60721,95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Зап 14" table:style-name="ta1" table:print="false">
        <table:table-column table:style-name="co1" table:number-columns-repeated="5" table:default-cell-style-name="ce8"/>
        <table:table-column table:style-name="co26" table:default-cell-style-name="ce8"/>
        <table:table-column table:style-name="co1" table:default-cell-style-name="ce19"/>
        <table:table-column table:style-name="co24" table:default-cell-style-name="ce24"/>
        <table:table-column table:style-name="co27" table:default-cell-style-name="ce5"/>
        <table:table-column table:style-name="co28" table:default-cell-style-name="ce26"/>
        <table:table-column table:style-name="co6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Запорожская,1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5565,4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15922.08">
            <text:p>-115922,08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055668.97">
            <text:p>1055668,97</text:p>
          </table:table-cell>
          <table:table-cell table:style-name="ce11" office:value-type="float" office:value="1022216.89">
            <text:p>1022216,89</text:p>
          </table:table-cell>
          <table:table-cell table:style-name="ce11" office:value-type="float" office:value="592006.83">
            <text:p>592006,83</text:p>
          </table:table-cell>
          <table:table-cell table:style-name="ce11" office:value-type="float" office:value="181752.25">
            <text:p>181752,25</text:p>
          </table:table-cell>
          <table:table-cell table:style-name="ce11" table:formula="oooc:=SUM([.C12]-[.D12]-[.E12])" office:value-type="float" office:value="248457.81">
            <text:p>248457,81</text:p>
          </table:table-cell>
          <table:table-cell table:style-name="ce18" office:value-type="string" table:number-columns-spanned="2" table:number-rows-spanned="1">
            <text:p>Смена труб отопл/сгонов кв.5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4 / 3</text:p>
          </table:table-cell>
          <table:table-cell table:style-name="ce4" office:value-type="float" office:value="3104.32">
            <text:p>3104,32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45" office:value-type="string" table:number-columns-spanned="2" table:number-rows-spanned="1">
            <text:p><text:s/>№ 55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Замена выключателя под.№ 2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6.56">
            <text:p>246,56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6.8311960519215">
            <text:p>96,8</text:p>
          </table:table-cell>
          <table:table-cell table:number-columns-repeated="4"/>
          <table:table-cell table:style-name="ce18" office:value-type="string" table:number-columns-spanned="2" table:number-rows-spanned="1">
            <text:p>Ремонт освещения п.5(патрон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1</text:p>
          </table:table-cell>
          <table:table-cell table:style-name="ce4" office:value-type="float" office:value="154.31">
            <text:p>154,31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Лампа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ации под.3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32 / 15</text:p>
          </table:table-cell>
          <table:table-cell table:style-name="ce4" office:value-type="float" office:value="29280.74">
            <text:p>29280,74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 фасонина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ровли кв. № 40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222.55">
            <text:p>7222,55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Остекление под. № 2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11" office:value-type="float" office:value="1.2">
            <text:p>1,2</text:p>
          </table:table-cell>
          <table:table-cell table:style-name="ce11" office:value-type="float" office:value="948.53">
            <text:p>948,53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освещения (выключ) 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3.5">
            <text:p>93,5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Заделка ямы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32.96">
            <text:p>732,96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Уст-ка крана для полив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5 / 1 / 3</text:p>
          </table:table-cell>
          <table:table-cell table:style-name="ce4" office:value-type="float" office:value="5553.51">
            <text:p>5553,51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Замена п/сушителя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91.36">
            <text:p>1291,36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ХВС,ГВС кв.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 / 2 / 4</text:p>
          </table:table-cell>
          <table:table-cell table:style-name="ce4" office:value-type="float" office:value="5762.25">
            <text:p>5762,25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скамейки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086.57">
            <text:p>2086,57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труб ГВС кв,76(<text:span text:style-name="T3">труба,сгон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2</text:p>
          </table:table-cell>
          <table:table-cell office:value-type="float" office:value="1911.46">
            <text:p>1911,4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Смена труб ГВС кв,100(труба,сгон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4</text:p>
          </table:table-cell>
          <table:table-cell office:value-type="float" office:value="3857.01">
            <text:p>3857,0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а кв.76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82.71">
            <text:p>682,7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Ремонт цоколя,козырьков,входов</text:p>
          </table:table-cell>
          <table:covered-table-cell/>
          <table:table-cell office:value-type="string">
            <text:p>М2</text:p>
          </table:table-cell>
          <table:table-cell office:value-type="string">
            <text:p>510</text:p>
          </table:table-cell>
          <table:table-cell office:value-type="float" office:value="78025.1">
            <text:p>78025,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розлива и стояков ц/от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 / 12 / 25</text:p>
          </table:table-cell>
          <table:table-cell table:style-name="ce4" office:value-type="float" office:value="18044.89">
            <text:p>18044,89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58,59</text:p>
          </table:table-cell>
          <table:covered-table-cell/>
          <table:table-cell office:value-type="string">
            <text:p>М2</text:p>
          </table:table-cell>
          <table:table-cell office:value-type="string">
            <text:p>4</text:p>
          </table:table-cell>
          <table:table-cell office:value-type="float" office:value="1493.72">
            <text:p>1493,7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крана на ГВС(вент.сгон</text:p>
          </table:table-cell>
          <table:covered-table-cell/>
          <table:table-cell office:value-type="string">
            <text:p>Шт</text:p>
          </table:table-cell>
          <table:table-cell office:value-type="string">
            <text:p>1/1</text:p>
          </table:table-cell>
          <table:table-cell office:value-type="float" office:value="903.98">
            <text:p>903,9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швов</text:p>
          </table:table-cell>
          <table:covered-table-cell/>
          <table:table-cell office:value-type="string">
            <text:p>М</text:p>
          </table:table-cell>
          <table:table-cell office:value-type="string">
            <text:p>20</text:p>
          </table:table-cell>
          <table:table-cell office:value-type="float" office:value="5839.51">
            <text:p>5839,5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под.4,5</text:p>
          </table:table-cell>
          <table:covered-table-cell/>
          <table:table-cell office:value-type="string">
            <text:p>Шт</text:p>
          </table:table-cell>
          <table:table-cell office:value-type="string">
            <text:p>2(дерева)</text:p>
          </table:table-cell>
          <table:table-cell office:value-type="float" office:value="4028.77">
            <text:p>4028,77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т.щитка под.2</text:p>
          </table:table-cell>
          <table:covered-table-cell/>
          <table:table-cell office:value-type="string">
            <text:p>Шт</text:p>
          </table:table-cell>
          <table:table-cell office:value-type="string">
            <text:p>8(автом)</text:p>
          </table:table-cell>
          <table:table-cell office:value-type="float" office:value="5174.47">
            <text:p>5174,47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Замена крана на стояке ХВС,ГВСкв.72</text:p>
          </table:table-cell>
          <table:covered-table-cell/>
          <table:table-cell office:value-type="string">
            <text:p>Шт</text:p>
          </table:table-cell>
          <table:table-cell office:value-type="string">
            <text:p>3(вент)</text:p>
          </table:table-cell>
          <table:table-cell office:value-type="float" office:value="1665.84">
            <text:p>1665,8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40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3078.69">
            <text:p>3078,69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(светил.ламп)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568.94">
            <text:p>568,9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42])" office:value-type="float" office:value="181752.25">
            <text:p>181752,25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132535.73">
            <text:p>132535,73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зап 8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22" table:default-cell-style-name="ce11"/>
        <table:table-column table:style-name="co13" table:default-cell-style-name="ce6"/>
        <table:table-column table:style-name="co29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Запорожская,8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21,9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22314.82">
            <text:p>-22314,82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80337.54">
            <text:p>80337,54</text:p>
          </table:table-cell>
          <table:table-cell table:style-name="ce11" office:value-type="float" office:value="64903.14">
            <text:p>64903,14</text:p>
          </table:table-cell>
          <table:table-cell table:style-name="ce11" office:value-type="float" office:value="45107.88">
            <text:p>45107,88</text:p>
          </table:table-cell>
          <table:table-cell table:style-name="ce11" office:value-type="float" office:value="4925.62">
            <text:p>4925,62</text:p>
          </table:table-cell>
          <table:table-cell table:style-name="ce11" table:formula="oooc:=SUM([.C12]-[.D12]-[.E12])" office:value-type="float" office:value="14869.64">
            <text:p>14869,64</text:p>
          </table:table-cell>
          <table:table-cell table:style-name="ce18" office:value-type="string" table:number-columns-spanned="2" table:number-rows-spanned="1">
            <text:p>Смена труб ХВС,ГВС/сгоны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4</text:p>
          </table:table-cell>
          <table:table-cell table:style-name="ce4" office:value-type="float" office:value="4313.45">
            <text:p>4313,45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9" office:value-type="string" table:number-columns-spanned="2" table:number-rows-spanned="1">
            <text:p>Кв № .3,4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 № 6</text:p>
          </table:table-cell>
          <table:covered-table-cell/>
          <table:table-cell office:value-type="string">
            <text:p>М2</text:p>
          </table:table-cell>
          <table:table-cell office:value-type="string">
            <text:p>3,8</text:p>
          </table:table-cell>
          <table:table-cell office:value-type="float" office:value="612.17">
            <text:p>612,17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0.7880599779381">
            <text:p>80,8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4925.62">
            <text:p>4925,62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7445.18">
            <text:p>-7445,18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Зап 7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27" table:default-cell-style-name="ce11"/>
        <table:table-column table:style-name="co8" table:default-cell-style-name="ce11"/>
        <table:table-column table:style-name="co12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Запорожская,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1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3" office:value-type="string">
            <text:p>464,6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63318.6">
            <text:p>-63318,6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84000.48">
            <text:p>84000,48</text:p>
          </table:table-cell>
          <table:table-cell table:style-name="ce11" office:value-type="float" office:value="84153.64">
            <text:p>84153,64</text:p>
          </table:table-cell>
          <table:table-cell table:style-name="ce11" office:value-type="float" office:value="45038.16">
            <text:p>45038,16</text:p>
          </table:table-cell>
          <table:table-cell table:style-name="ce11" office:value-type="float" office:value="19560.95">
            <text:p>19560,95</text:p>
          </table:table-cell>
          <table:table-cell table:style-name="ce11" table:formula="oooc:=SUM([.C12]-[.D12]-[.E12])" office:value-type="float" office:value="19554.53">
            <text:p>19554,53</text:p>
          </table:table-cell>
          <table:table-cell office:value-type="string" table:number-columns-spanned="2" table:number-rows-spanned="1">
            <text:p>Установка доводчика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843.49">
            <text:p>843,49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Смена задвижки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1879.23">
            <text:p>1879,2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</text:p>
          </table:table-cell>
          <table:covered-table-cell/>
          <table:table-cell office:value-type="string">
            <text:p>Шт</text:p>
          </table:table-cell>
          <table:table-cell office:value-type="string">
            <text:p>3(дерева)</text:p>
          </table:table-cell>
          <table:table-cell office:value-type="float" office:value="5940.58">
            <text:p>5940,58</text:p>
          </table:table-cell>
          <table:table-cell office:value-type="string">
            <text:p>Ноябр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100.182332291435">
            <text:p>100,2</text:p>
          </table:table-cell>
          <table:table-cell table:number-columns-repeated="4"/>
          <table:table-cell office:value-type="string" table:number-columns-spanned="2" table:number-rows-spanned="1">
            <text:p>Установка доводчика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3530.59">
            <text:p>3530,59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козырька</text:p>
          </table:table-cell>
          <table:covered-table-cell/>
          <table:table-cell office:value-type="string">
            <text:p>М</text:p>
          </table:table-cell>
          <table:table-cell office:value-type="float" office:value="12">
            <text:p>12</text:p>
          </table:table-cell>
          <table:table-cell office:value-type="float" office:value="7367.06">
            <text:p>7367,06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7])" office:value-type="float" office:value="19560.95">
            <text:p>19560,95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43764.07">
            <text:p>-43764,07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жд109" table:style-name="ta1" table:print="false">
        <table:table-column table:style-name="co1" table:number-columns-repeated="5" table:default-cell-style-name="ce8"/>
        <table:table-column table:style-name="co30" table:default-cell-style-name="ce8"/>
        <table:table-column table:style-name="co1" table:number-columns-repeated="2" table:default-cell-style-name="ce17"/>
        <table:table-column table:style-name="co3" table:default-cell-style-name="ce11"/>
        <table:table-column table:style-name="co23" table:default-cell-style-name="ce6"/>
        <table:table-column table:style-name="co5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Ж/дорожная,109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0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242,2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130222.24">
            <text:p>130222,24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620358.98">
            <text:p>620358,98</text:p>
          </table:table-cell>
          <table:table-cell table:style-name="ce11" office:value-type="float" office:value="611086.08">
            <text:p>611086,08</text:p>
          </table:table-cell>
          <table:table-cell table:style-name="ce11" office:value-type="float" office:value="348319.52">
            <text:p>348319,52</text:p>
          </table:table-cell>
          <table:table-cell table:style-name="ce11" office:value-type="float" office:value="562949.86">
            <text:p>562949,86</text:p>
          </table:table-cell>
          <table:table-cell table:style-name="ce11" table:formula="oooc:=SUM([.C11]-[.D11]-[.E11])" office:value-type="float" office:value="-300183.3">
            <text:p>-300183,3</text:p>
          </table:table-cell>
          <table:table-cell table:style-name="ce18" office:value-type="string" table:number-columns-spanned="2" table:number-rows-spanned="1">
            <text:p>Ремонт розлива отоп.кв.43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1</text:p>
          </table:table-cell>
          <table:table-cell table:style-name="ce4" office:value-type="float" office:value="2223.52">
            <text:p>2223,52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9" office:value-type="string" table:number-columns-spanned="2" table:number-rows-spanned="1">
            <text:p>(вентиль, 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ения под.№ 3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1</text:p>
          </table:table-cell>
          <table:table-cell table:style-name="ce4" office:value-type="float" office:value="211.91">
            <text:p>211,91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1]*100/[.B11])" office:value-type="float" office:value="98.5052364358456">
            <text:p>98,5</text:p>
          </table:table-cell>
          <table:table-cell table:number-columns-repeated="4"/>
          <table:table-cell table:style-name="ce19" office:value-type="string" table:number-columns-spanned="2" table:number-rows-spanned="1">
            <text:p>(выключатель.патр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а кв.50 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1 / 6</text:p>
          </table:table-cell>
          <table:table-cell office:value-type="float" office:value="3242.42">
            <text:p>3242,42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43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 / 8</text:p>
          </table:table-cell>
          <table:table-cell table:style-name="ce4" office:value-type="float" office:value="3828.35">
            <text:p>3828,3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Уст-ка опоры под балкон кв.43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1306.95">
            <text:p>1306,9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Смена труб ХВС кв.6,10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1</text:p>
          </table:table-cell>
          <table:table-cell office:value-type="float" office:value="983.45">
            <text:p>983,45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,козырька п.3</text:p>
          </table:table-cell>
          <table:covered-table-cell/>
          <table:table-cell office:value-type="string">
            <text:p>М2</text:p>
          </table:table-cell>
          <table:table-cell office:value-type="string">
            <text:p>12 / 20</text:p>
          </table:table-cell>
          <table:table-cell office:value-type="float" office:value="9567.06">
            <text:p>9567,0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. ц/от<text:span text:style-name="T4">(труба,вент,сгон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44,2/8/23</text:p>
          </table:table-cell>
          <table:table-cell office:value-type="float" office:value="46738.72">
            <text:p>46738,7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1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89970.59">
            <text:p>89970,5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цоколя,козырькрв</text:p>
          </table:table-cell>
          <table:covered-table-cell table:style-name="ce23"/>
          <table:table-cell office:value-type="string">
            <text:p>М2</text:p>
          </table:table-cell>
          <table:table-cell office:value-type="string">
            <text:p>296,28/63</text:p>
          </table:table-cell>
          <table:table-cell table:style-name="ce4" office:value-type="float" office:value="142804.25">
            <text:p>142804,25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<text:s/>входов в подъезд,колонн</text:p>
          </table:table-cell>
          <table:covered-table-cell table:style-name="ce24"/>
          <table:table-cell office:value-type="string">
            <text:p>М2</text:p>
          </table:table-cell>
          <table:table-cell office:value-type="string">
            <text:p>42,24</text:p>
          </table:table-cell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кв.60</text:p>
          </table:table-cell>
          <table:covered-table-cell/>
          <table:table-cell office:value-type="string">
            <text:p>М</text:p>
          </table:table-cell>
          <table:table-cell office:value-type="string">
            <text:p>1(труба)</text:p>
          </table:table-cell>
          <table:table-cell office:value-type="float" office:value="1272.07">
            <text:p>1272,07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.под.2</text:p>
          </table:table-cell>
          <table:covered-table-cell/>
          <table:table-cell office:value-type="string">
            <text:p>М</text:p>
          </table:table-cell>
          <table:table-cell office:value-type="string">
            <text:p>21,5</text:p>
          </table:table-cell>
          <table:table-cell office:value-type="float" office:value="16019.51">
            <text:p>16019,5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</text:p>
          </table:table-cell>
          <table:covered-table-cell/>
          <table:table-cell office:value-type="string">
            <text:p>Шт</text:p>
          </table:table-cell>
          <table:table-cell office:value-type="string">
            <text:p>1(выкл)</text:p>
          </table:table-cell>
          <table:table-cell office:value-type="float" office:value="410.51">
            <text:p>410,5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розлива ГВС(подвал)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22/13</text:p>
          </table:table-cell>
          <table:table-cell table:style-name="ce4" office:value-type="float" office:value="159243.24">
            <text:p>159243,24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 вентиль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385.28">
            <text:p>1385,28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участка канал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0,75</text:p>
          </table:table-cell>
          <table:table-cell office:value-type="float" office:value="680.73">
            <text:p>680,73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2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83061.3">
            <text:p>83061,3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1:.K32])" office:value-type="float" office:value="562949.86">
            <text:p>562949,86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7:.F11])" office:value-type="float" office:value="-169961.06">
            <text:p>-169961,06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жд 89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27" table:default-cell-style-name="ce11"/>
        <table:table-column table:style-name="co6" table:default-cell-style-name="Default"/>
        <table:table-column table:style-name="co16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Ж/дорожная,89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498,7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225255.43">
            <text:p>225255,43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866220.93">
            <text:p>866220,93</text:p>
          </table:table-cell>
          <table:table-cell table:style-name="ce11" office:value-type="float" office:value="816734.92">
            <text:p>816734,92</text:p>
          </table:table-cell>
          <table:table-cell table:style-name="ce11" office:value-type="float" office:value="486319.18">
            <text:p>486319,18</text:p>
          </table:table-cell>
          <table:table-cell table:style-name="ce11" office:value-type="float" office:value="334816.42">
            <text:p>334816,42</text:p>
          </table:table-cell>
          <table:table-cell table:style-name="ce11" table:formula="oooc:=SUM([.C12]-[.D12]-[.E12])" office:value-type="float" office:value="-4400.67999999993">
            <text:p>-4400,68</text:p>
          </table:table-cell>
          <table:table-cell office:value-type="string" table:number-columns-spanned="2" table:number-rows-spanned="1">
            <text:p>Утепление розлива ГВС(утепл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102">
            <text:p>102</text:p>
          </table:table-cell>
          <table:table-cell office:value-type="float" office:value="19167.19">
            <text:p>19167,19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Ремонт кафельной плитки п.1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1.2">
            <text:p>1,2</text:p>
          </table:table-cell>
          <table:table-cell office:value-type="float" office:value="1203.89">
            <text:p>1203,89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<text:span text:style-name="T3">(светильник</text:span>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442.67">
            <text:p>442,67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4.2871375781696">
            <text:p>94,3</text:p>
          </table:table-cell>
          <table:table-cell table:number-columns-repeated="4"/>
          <table:table-cell office:value-type="string" table:number-columns-spanned="2" table:number-rows-spanned="1">
            <text:p>Ограждение детской площадки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74.8">
            <text:p>74,8</text:p>
          </table:table-cell>
          <table:table-cell office:value-type="float" office:value="17503.64">
            <text:p>17503,64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щитка (автомат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577.78">
            <text:p>577,78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дет.площадки</text:p>
          </table:table-cell>
          <table:covered-table-cell/>
          <table:table-cell office:value-type="string">
            <text:p>М3</text:p>
          </table:table-cell>
          <table:table-cell table:style-name="ce11" office:value-type="float" office:value="0.75">
            <text:p>0,75</text:p>
          </table:table-cell>
          <table:table-cell office:value-type="float" office:value="9482.76">
            <text:p>9482,7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асфальтового покрыт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301.9">
            <text:p>301,9</text:p>
          </table:table-cell>
          <table:table-cell office:value-type="float" office:value="267527.85">
            <text:p>267527,8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детской площадки</text:p>
          </table:table-cell>
          <table:covered-table-cell/>
          <table:table-cell office:value-type="string">
            <text:p>Шт</text:p>
          </table:table-cell>
          <table:table-cell table:style-name="ce11" office:value-type="string">
            <text:p>Лаз-мостик</text:p>
          </table:table-cell>
          <table:table-cell office:value-type="float" office:value="4302.06">
            <text:p>4302,0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деревьев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4832.86">
            <text:p>4832,8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(магазин)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2 / 3</text:p>
          </table:table-cell>
          <table:table-cell table:style-name="ce4" office:value-type="float" office:value="5608.66">
            <text:p>5608,66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. стояка отопл. <text:span text:style-name="T3">кв.32(труба,сгон)</text:span>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1 / 5</text:p>
          </table:table-cell>
          <table:table-cell office:value-type="float" office:value="4009.47">
            <text:p>4009,4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освещ.кв.40(патрон,лампа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 / 1</text:p>
          </table:table-cell>
          <table:table-cell office:value-type="float" office:value="157.59">
            <text:p>157,5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7])" office:value-type="float" office:value="334816.42">
            <text:p>334816,42</text:p>
          </table:table-cell>
          <table:table-cell table:style-name="ce8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220854.75">
            <text:p>220854,75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жд 72" table:style-name="ta1" table:print="false">
        <table:table-column table:style-name="co1" table:number-columns-repeated="6" table:default-cell-style-name="ce8"/>
        <table:table-column table:style-name="co1" table:default-cell-style-name="ce19"/>
        <table:table-column table:style-name="co1" table:default-cell-style-name="ce24"/>
        <table:table-column table:style-name="co8" table:number-columns-repeated="2" table:default-cell-style-name="ce5"/>
        <table:table-column table:style-name="co16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Ж/дорожная,72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522,0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137983.27">
            <text:p>137983,27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857230.26">
            <text:p>857230,26</text:p>
          </table:table-cell>
          <table:table-cell table:style-name="ce11" office:value-type="float" office:value="883040.75">
            <text:p>883040,75</text:p>
          </table:table-cell>
          <table:table-cell table:style-name="ce11" office:value-type="float" office:value="486430.01">
            <text:p>486430,01</text:p>
          </table:table-cell>
          <table:table-cell table:style-name="ce11" office:value-type="float" office:value="117391.13">
            <text:p>117391,13</text:p>
          </table:table-cell>
          <table:table-cell table:style-name="ce11" table:formula="oooc:=SUM([.C12]-[.D12]-[.E12])" office:value-type="float" office:value="279219.61">
            <text:p>279219,61</text:p>
          </table:table-cell>
          <table:table-cell table:style-name="ce17" office:value-type="string" table:number-columns-spanned="2" table:number-rows-spanned="1">
            <text:p>Смена канализац.труб под.3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float" office:value="4.5">
            <text:p>4,5</text:p>
          </table:table-cell>
          <table:table-cell table:style-name="ce11" office:value-type="float" office:value="2560.22">
            <text:p>2560,22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7" office:value-type="string" table:number-columns-spanned="2" table:number-rows-spanned="1">
            <text:p>Смена радиатора,сгонов кв.2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 / 2</text:p>
          </table:table-cell>
          <table:table-cell table:style-name="ce11" office:value-type="float" office:value="2723.4">
            <text:p>2723,4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8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 / 4</text:p>
          </table:table-cell>
          <table:table-cell table:style-name="ce4" office:value-type="float" office:value="3835.42">
            <text:p>3835,42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103.010916810146">
            <text:p>103,0</text:p>
          </table:table-cell>
          <table:table-cell table:number-columns-repeated="4"/>
          <table:table-cell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Уст-ка крана для полива под.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5 / 1 / 3</text:p>
          </table:table-cell>
          <table:table-cell table:style-name="ce4" office:value-type="float" office:value="5519.35">
            <text:p>5519,35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№ 5,6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6</text:p>
          </table:table-cell>
          <table:table-cell table:style-name="ce4" office:value-type="float" office:value="4464.5">
            <text:p>4464,5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а ГВС кв. № 62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2 / 1 / 2</text:p>
          </table:table-cell>
          <table:table-cell table:style-name="ce11" office:value-type="float" office:value="2378.38">
            <text:p>2378,38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(труба,вентиль,сгон)</text:p>
          </table:table-cell>
          <table:covered-table-cell table:style-name="ce17"/>
          <table:table-cell table:style-name="ce11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<text:span text:style-name="T3">кв.44-47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5,5 / 9</text:p>
          </table:table-cell>
          <table:table-cell table:style-name="ce4" office:value-type="float" office:value="2888.75">
            <text:p>2888,7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кв.4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2,75 / 7</text:p>
          </table:table-cell>
          <table:table-cell table:style-name="ce4" office:value-type="float" office:value="2185.85">
            <text:p>2185,8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кв.5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2</text:p>
          </table:table-cell>
          <table:table-cell table:style-name="ce4" office:value-type="float" office:value="720.11">
            <text:p>720,11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<text:span text:style-name="T3">кв.22-25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4,5 / 7</text:p>
          </table:table-cell>
          <table:table-cell table:style-name="ce46" office:value-type="float" office:value="3050.39">
            <text:p>3050,3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(сгон) кв.46</text:p>
          </table:table-cell>
          <table:covered-table-cell/>
          <table:table-cell office:value-type="string">
            <text:p>Шт</text:p>
          </table:table-cell>
          <table:table-cell office:value-type="float" office:value="3">
            <text:p>3</text:p>
          </table:table-cell>
          <table:table-cell office:value-type="float" office:value="747.72">
            <text:p>747,7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а кв.85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682.7">
            <text:p>682,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, прочистка водостока</text:p>
          </table:table-cell>
          <table:covered-table-cell/>
          <table:table-cell office:value-type="string">
            <text:p>шт/м</text:p>
          </table:table-cell>
          <table:table-cell table:style-name="ce26" office:value-type="string">
            <text:p>1 / 4</text:p>
          </table:table-cell>
          <table:table-cell office:value-type="float" office:value="6798.26">
            <text:p>6798,2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. стояков <text:span text:style-name="T3">отоп. И п/суш кв.48</text:span></text:p>
          </table:table-cell>
          <table:covered-table-cell table:style-name="ce23"/>
          <table:table-cell table:style-name="ce4" office:value-type="string">
            <text:p>шт/м/шт</text:p>
          </table:table-cell>
          <table:table-cell table:style-name="ce25" office:value-type="string">
            <text:p>2 / 6 / 2</text:p>
          </table:table-cell>
          <table:table-cell table:style-name="ce4" office:value-type="float" office:value="12472.13">
            <text:p>12472,13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радиатор,труба,вентиль)</text:p>
          </table:table-cell>
          <table:covered-table-cell/>
          <table:table-cell/>
          <table:table-cell table:style-name="ce26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кв.14</text:p>
          </table:table-cell>
          <table:covered-table-cell/>
          <table:table-cell office:value-type="string">
            <text:p>Шт</text:p>
          </table:table-cell>
          <table:table-cell table:style-name="ce26" office:value-type="string">
            <text:p>1(выкл)</text:p>
          </table:table-cell>
          <table:table-cell office:value-type="float" office:value="93.93">
            <text:p>93,9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55</text:p>
          </table:table-cell>
          <table:covered-table-cell/>
          <table:table-cell office:value-type="string">
            <text:p>М</text:p>
          </table:table-cell>
          <table:table-cell office:value-type="string">
            <text:p>2(труба)</text:p>
          </table:table-cell>
          <table:table-cell office:value-type="float" office:value="4090.04">
            <text:p>4090,04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фасада</text:p>
          </table:table-cell>
          <table:covered-table-cell/>
          <table:table-cell office:value-type="string">
            <text:p>М2</text:p>
          </table:table-cell>
          <table:table-cell office:value-type="float" office:value="13.5">
            <text:p>13,5</text:p>
          </table:table-cell>
          <table:table-cell office:value-type="float" office:value="43384.6">
            <text:p>43384,6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</text:p>
          </table:table-cell>
          <table:covered-table-cell/>
          <table:table-cell office:value-type="string">
            <text:p>Шт</text:p>
          </table:table-cell>
          <table:table-cell office:value-type="string">
            <text:p>2(дерева)</text:p>
          </table:table-cell>
          <table:table-cell office:value-type="float" office:value="3345.03">
            <text:p>3345,03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кв.55-58</text:p>
          </table:table-cell>
          <table:covered-table-cell/>
          <table:table-cell office:value-type="string">
            <text:p>М</text:p>
          </table:table-cell>
          <table:table-cell office:value-type="string">
            <text:p>4(труба)</text:p>
          </table:table-cell>
          <table:table-cell office:value-type="float" office:value="3974.69">
            <text:p>3974,69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 № 68</text:p>
          </table:table-cell>
          <table:covered-table-cell/>
          <table:table-cell office:value-type="string">
            <text:p>М</text:p>
          </table:table-cell>
          <table:table-cell office:value-type="string">
            <text:p>2(труба)</text:p>
          </table:table-cell>
          <table:table-cell office:value-type="float" office:value="1928.31">
            <text:p>1928,31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ов кв.55</text:p>
          </table:table-cell>
          <table:covered-table-cell/>
          <table:table-cell office:value-type="string">
            <text:p>Шт</text:p>
          </table:table-cell>
          <table:table-cell office:value-type="float" office:value="3">
            <text:p>3</text:p>
          </table:table-cell>
          <table:table-cell office:value-type="float" office:value="4037.22">
            <text:p>4037,22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ов кв.51</text:p>
          </table:table-cell>
          <table:covered-table-cell/>
          <table:table-cell office:value-type="string">
            <text:p>Шт</text:p>
          </table:table-cell>
          <table:table-cell office:value-type="float" office:value="3">
            <text:p>3</text:p>
          </table:table-cell>
          <table:table-cell office:value-type="float" office:value="2213.64">
            <text:p>2213,6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подводки кв.47 (сгон)</text:p>
          </table:table-cell>
          <table:covered-table-cell/>
          <table:table-cell office:value-type="string">
            <text:p>Шт</text:p>
          </table:table-cell>
          <table:table-cell office:value-type="float" office:value="12">
            <text:p>12</text:p>
          </table:table-cell>
          <table:table-cell office:value-type="float" office:value="1745.84">
            <text:p>1745,8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анализ.стояка кв.68</text:p>
          </table:table-cell>
          <table:covered-table-cell/>
          <table:table-cell office:value-type="string">
            <text:p>М</text:p>
          </table:table-cell>
          <table:table-cell office:value-type="string">
            <text:p>2(труба)</text:p>
          </table:table-cell>
          <table:table-cell office:value-type="float" office:value="1550.65">
            <text:p>1550,65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44])" office:value-type="float" office:value="117391.13">
            <text:p>117391,13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417202.88">
            <text:p>417202,88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жд 31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5" table:default-cell-style-name="ce11"/>
        <table:table-column table:style-name="co10" table:default-cell-style-name="Default"/>
        <table:table-column table:style-name="co5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Ж/дорожная,31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8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656,9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283320.21">
            <text:p>-283320,21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11" office:value-type="string" table:number-columns-spanned="2" table:number-rows-spanned="1">
            <text:p>Перечень работ</text:p>
          </table:table-cell>
          <table:covered-table-cell table:style-name="ce11"/>
          <table:table-cell office:value-type="string">
            <text:p>ед.измер.</text:p>
          </table:table-cell>
          <table:table-cell table:style-name="ce11" office:value-type="string">
            <text:p>Объем</text:p>
          </table:table-cell>
          <table:table-cell office:value-type="string">
            <text:p>Сумма</text:p>
          </table:table-cell>
          <table:table-cell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532139.64">
            <text:p>532139,64</text:p>
          </table:table-cell>
          <table:table-cell table:style-name="ce11" office:value-type="float" office:value="476687.78">
            <text:p>476687,78</text:p>
          </table:table-cell>
          <table:table-cell table:style-name="ce11" office:value-type="float" office:value="297822.32">
            <text:p>297822,32</text:p>
          </table:table-cell>
          <table:table-cell table:style-name="ce11" office:value-type="float" office:value="142160.37">
            <text:p>142160,37</text:p>
          </table:table-cell>
          <table:table-cell table:style-name="ce11" table:formula="oooc:=SUM([.C12]-[.D12]-[.E12])" office:value-type="float" office:value="36705.09">
            <text:p>36705,09</text:p>
          </table:table-cell>
          <table:table-cell table:style-name="ce18" office:value-type="string" table:number-columns-spanned="2" table:number-rows-spanned="1">
            <text:p>Ремонт стояков ГВС,ХВС 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0 / 3 / 6</text:p>
          </table:table-cell>
          <table:table-cell table:style-name="ce4" office:value-type="float" office:value="16210.99">
            <text:p>16210,99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9" office:value-type="string" table:number-columns-spanned="2" table:number-rows-spanned="1">
            <text:p><text:s/>кв.24-26 (<text:span text:style-name="T3">труба, вентиль, сгон)</text:span>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ац.стояка к.24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 / 2</text:p>
          </table:table-cell>
          <table:table-cell table:style-name="ce4" office:value-type="float" office:value="5542.83">
            <text:p>5542,83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9.5794532427616">
            <text:p>89,6</text:p>
          </table:table-cell>
          <table:table-cell table:number-columns-repeated="4"/>
          <table:table-cell table:style-name="ce19" office:value-type="string" table:number-columns-spanned="2" table:number-rows-spanned="1">
            <text:p>(труба,фасонина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краска малых форм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10">
            <text:p>10</text:p>
          </table:table-cell>
          <table:table-cell office:value-type="float" office:value="1154.42">
            <text:p>1154,42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оконных блоков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6">
            <text:p>6</text:p>
          </table:table-cell>
          <table:table-cell office:value-type="float" office:value="63401.56">
            <text:p>63401,56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ентиль на полив(<text:span text:style-name="T4">труба.вент.сгон</text:span>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4 / 1 / 1</text:p>
          </table:table-cell>
          <table:table-cell office:value-type="float" office:value="1790.24">
            <text:p>1790,2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(задвиж.окраска)</text:p>
          </table:table-cell>
          <table:covered-table-cell/>
          <table:table-cell office:value-type="string">
            <text:p>шт/м2</text:p>
          </table:table-cell>
          <table:table-cell table:style-name="ce6" office:value-type="string">
            <text:p>5 / 7</text:p>
          </table:table-cell>
          <table:table-cell office:value-type="float" office:value="9546.19">
            <text:p>9546,1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ГВС кв.2(<text:span text:style-name="T3">труба</text:span>)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3</text:p>
          </table:table-cell>
          <table:table-cell office:value-type="float" office:value="2058.27">
            <text:p>2058,2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затвора в т/у (задвиж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2466.71">
            <text:p>2466,71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унитаза,ванной,части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/1 /2,25</text:p>
          </table:table-cell>
          <table:table-cell table:style-name="ce4" office:value-type="float" office:value="6575.64">
            <text:p>6575,64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тояка отопления кв.6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отверстия в стене</text:p>
          </table:table-cell>
          <table:covered-table-cell/>
          <table:table-cell office:value-type="string">
            <text:p>Кг</text:p>
          </table:table-cell>
          <table:table-cell table:style-name="ce47" office:value-type="string">
            <text:p>40(цемент)</text:p>
          </table:table-cell>
          <table:table-cell office:value-type="float" office:value="4659.26">
            <text:p>4659,2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Частичный ремонт цоколя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15</text:p>
          </table:table-cell>
          <table:table-cell office:value-type="float" office:value="11538">
            <text:p>11538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сле замены канализ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2</text:p>
          </table:table-cell>
          <table:table-cell office:value-type="float" office:value="1472.72">
            <text:p>1472,7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водоотвода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816.42">
            <text:p>816,42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ткосов (двери) <text:span text:style-name="T3">п.1,2,3</text:span>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9,1</text:p>
          </table:table-cell>
          <table:table-cell office:value-type="float" office:value="13593.4">
            <text:p>13593,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23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1</text:p>
          </table:table-cell>
          <table:table-cell office:value-type="float" office:value="1333.72">
            <text:p>1333,72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30])" office:value-type="float" office:value="142160.37">
            <text:p>142160,37</text:p>
          </table:table-cell>
          <table:table-cell table:style-name="ce8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46615.12">
            <text:p>-246615,12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Лен 66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3" table:default-cell-style-name="ce11"/>
        <table:table-column table:style-name="co13" table:default-cell-style-name="ce6"/>
        <table:table-column table:style-name="co6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66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4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966,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7854.57">
            <text:p>7854,57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241530.18">
            <text:p>241530,18</text:p>
          </table:table-cell>
          <table:table-cell table:style-name="ce11" office:value-type="float" office:value="204771.84">
            <text:p>204771,84</text:p>
          </table:table-cell>
          <table:table-cell table:style-name="ce11" office:value-type="float" office:value="119251.65">
            <text:p>119251,65</text:p>
          </table:table-cell>
          <table:table-cell table:style-name="ce11" office:value-type="float" office:value="66182.09">
            <text:p>66182,09</text:p>
          </table:table-cell>
          <table:table-cell table:style-name="ce11" table:formula="oooc:=SUM([.C12]-[.D12]-[.E12])" office:value-type="float" office:value="19338.1">
            <text:p>19338,1</text:p>
          </table:table-cell>
          <table:table-cell office:value-type="string" table:number-columns-spanned="2" table:number-rows-spanned="1">
            <text:p>Смена смесителя кв.13-16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1945.02">
            <text:p>1945,02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Ввод розлива ХВС<text:span text:style-name="T3">(труба,отвод</text:span></text:p>
          </table:table-cell>
          <table:covered-table-cell/>
          <table:table-cell office:value-type="string">
            <text:p>м/шт</text:p>
          </table:table-cell>
          <table:table-cell table:style-name="ce11" office:value-type="string">
            <text:p>3,9 / 2</text:p>
          </table:table-cell>
          <table:table-cell office:value-type="float" office:value="3655.62">
            <text:p>3655,6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озлива отопления</text:p>
          </table:table-cell>
          <table:covered-table-cell/>
          <table:table-cell office:value-type="string">
            <text:p>м/шт</text:p>
          </table:table-cell>
          <table:table-cell office:value-type="string">
            <text:p>28/10/79</text:p>
          </table:table-cell>
          <table:table-cell office:value-type="float" office:value="43021.8">
            <text:p>43021,8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4.7810571747183">
            <text:p>84,8</text:p>
          </table:table-cell>
          <table:table-cell table:number-columns-repeated="4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 стояка ГВС(<text:span text:style-name="T3">труба,сгон)кв.39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3</text:p>
          </table:table-cell>
          <table:table-cell office:value-type="float" office:value="2088.24">
            <text:p>2088,2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,ГВС<text:span text:style-name="T4">(труба,сгон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5 / 11</text:p>
          </table:table-cell>
          <table:table-cell office:value-type="float" office:value="5983.8">
            <text:p>5983,8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Замена стояка ХВС.ГВС кв.19,20</text:p>
          </table:table-cell>
          <table:covered-table-cell/>
          <table:table-cell office:value-type="string">
            <text:p>м/шт</text:p>
          </table:table-cell>
          <table:table-cell table:style-name="ce47" office:value-type="string">
            <text:p>6 / 12(сгон)</text:p>
          </table:table-cell>
          <table:table-cell office:value-type="float" office:value="6482.41">
            <text:p>6482,4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подводки для смесит.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480.74">
            <text:p>480,7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(подвал)(выкл.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22.78">
            <text:p>122,7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2003.61">
            <text:p>2003,6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98.07">
            <text:p>398,07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66182.09">
            <text:p>66182,09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27192.67">
            <text:p>27192,67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Лен 53" table:style-name="ta1" table:print="false">
        <table:table-column table:style-name="co1" table:number-columns-repeated="5" table:default-cell-style-name="ce8"/>
        <table:table-column table:style-name="co20" table:default-cell-style-name="ce8"/>
        <table:table-column table:style-name="co1" table:default-cell-style-name="ce17"/>
        <table:table-column table:style-name="co1" table:default-cell-style-name="Default"/>
        <table:table-column table:style-name="co2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 Ленина,53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69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986,9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202401.74">
            <text:p>-202401,74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732308.76">
            <text:p>732308,76</text:p>
          </table:table-cell>
          <table:table-cell table:style-name="ce11" office:value-type="float" office:value="529453.98">
            <text:p>529453,98</text:p>
          </table:table-cell>
          <table:table-cell table:style-name="ce11" office:value-type="float" office:value="375818.59">
            <text:p>375818,59</text:p>
          </table:table-cell>
          <table:table-cell table:style-name="ce11" office:value-type="float" office:value="104493.42">
            <text:p>104493,42</text:p>
          </table:table-cell>
          <table:table-cell table:style-name="ce11" table:formula="oooc:=SUM([.C12]-[.D12]-[.E12])" office:value-type="float" office:value="49141.97">
            <text:p>49141,97</text:p>
          </table:table-cell>
          <table:table-cell office:value-type="string" table:number-columns-spanned="2" table:number-rows-spanned="1">
            <text:p>Ремонт розлива ГВС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11" office:value-type="string">
            <text:p>36 / 7</text:p>
          </table:table-cell>
          <table:table-cell table:style-name="ce11" office:value-type="float" office:value="46026.98">
            <text:p>46026,98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Смена вентиля кв.42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63.99">
            <text:p>663,99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Эл.монтажные работы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4 / 1</text:p>
          </table:table-cell>
          <table:table-cell table:style-name="ce4" office:value-type="float" office:value="790.07">
            <text:p>790,07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72.2992826140712">
            <text:p>72,3</text:p>
          </table:table-cell>
          <table:table-cell table:number-columns-repeated="4"/>
          <table:table-cell table:style-name="ce19" office:value-type="string" table:number-columns-spanned="2" table:number-rows-spanned="1">
            <text:p>(кабель,патр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(подвал)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0,5 / 1</text:p>
          </table:table-cell>
          <table:table-cell table:style-name="ce4" office:value-type="float" office:value="2262.3">
            <text:p>2262,3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084.67">
            <text:p>4084,67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string">
            <text:p>6(лампы)</text:p>
          </table:table-cell>
          <table:table-cell table:style-name="ce11" office:value-type="float" office:value="804.96">
            <text:p>804,9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ения на лест.кл.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2 / 5</text:p>
          </table:table-cell>
          <table:table-cell table:style-name="ce4" office:value-type="float" office:value="2186.88">
            <text:p>2186,88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светильник,лампа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и покраска т/узла<text:span text:style-name="T3">(задв)</text:span></text:p>
          </table:table-cell>
          <table:covered-table-cell table:style-name="ce17"/>
          <table:table-cell table:style-name="ce11" office:value-type="string">
            <text:p>м2/шт</text:p>
          </table:table-cell>
          <table:table-cell table:style-name="ce6" office:value-type="string">
            <text:p>15 / 3</text:p>
          </table:table-cell>
          <table:table-cell table:style-name="ce11" office:value-type="float" office:value="8353.42">
            <text:p>8353,42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унитаза,бачка кв.35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3750.53">
            <text:p>3750,53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(побелка,окр)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6" office:value-type="string">
            <text:p>95,8/67,8</text:p>
          </table:table-cell>
          <table:table-cell table:style-name="ce11" office:value-type="float" office:value="32719.11">
            <text:p>32719,11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ектрики (провод,роз)</text:p>
          </table:table-cell>
          <table:covered-table-cell table:style-name="ce17"/>
          <table:table-cell table:style-name="ce11" office:value-type="string">
            <text:p>М / шт</text:p>
          </table:table-cell>
          <table:table-cell table:style-name="ce6" office:value-type="string">
            <text:p>5 / 1</text:p>
          </table:table-cell>
          <table:table-cell table:style-name="ce11" office:value-type="float" office:value="941.77">
            <text:p>941,77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16,21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1,5(труба)</text:p>
          </table:table-cell>
          <table:table-cell table:style-name="ce11" office:value-type="float" office:value="1908.74">
            <text:p>1908,7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104493.42">
            <text:p>104493,42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153259.77">
            <text:p>-153259,77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Лен 39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5" table:default-cell-style-name="ce11"/>
        <table:table-column table:style-name="co9" table:default-cell-style-name="ce6"/>
        <table:table-column table:style-name="co21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39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6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823,3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8560.86">
            <text:p>-8560,86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47506.82">
            <text:p>147506,82</text:p>
          </table:table-cell>
          <table:table-cell table:style-name="ce11" office:value-type="float" office:value="130687.83">
            <text:p>130687,83</text:p>
          </table:table-cell>
          <table:table-cell table:style-name="ce11" office:value-type="float" office:value="82729.02">
            <text:p>82729,02</text:p>
          </table:table-cell>
          <table:table-cell table:style-name="ce11" office:value-type="float" office:value="56884.06">
            <text:p>56884,06</text:p>
          </table:table-cell>
          <table:table-cell table:style-name="ce11" table:formula="oooc:=SUM([.C12]-[.D12]-[.E12])" office:value-type="float" office:value="-8925.25">
            <text:p>-8925,25</text:p>
          </table:table-cell>
          <table:table-cell table:style-name="ce18" office:value-type="string" table:number-columns-spanned="2" table:number-rows-spanned="1">
            <text:p>Смена п/сушителя <text:s/>кв.№ 3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float" office:value="41365">
            <text:p>41365</text:p>
          </table:table-cell>
          <table:table-cell table:style-name="ce4" office:value-type="float" office:value="1509.15">
            <text:p>1509,15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9" office:value-type="string" table:number-columns-spanned="2" table:number-rows-spanned="1">
            <text:p>(п/суш.кв.съмщика, 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2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36720.25">
            <text:p>36720,25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8.5978221210382">
            <text:p>88,6</text:p>
          </table:table-cell>
          <table:table-cell table:number-columns-repeated="4"/>
          <table:table-cell office:value-type="string" table:number-columns-spanned="2" table:number-rows-spanned="1">
            <text:p>Рев.т/у(<text:span text:style-name="T3">задв.окраска труб,вент)</text:span></text:p>
          </table:table-cell>
          <table:covered-table-cell/>
          <table:table-cell office:value-type="string">
            <text:p>шт/м2</text:p>
          </table:table-cell>
          <table:table-cell office:value-type="string">
            <text:p>4 / 5 / 2</text:p>
          </table:table-cell>
          <table:table-cell office:value-type="float" office:value="8528.33">
            <text:p>8528,33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фасада кв.№ 8</text:p>
          </table:table-cell>
          <table:covered-table-cell/>
          <table:table-cell office:value-type="string">
            <text:p>М2</text:p>
          </table:table-cell>
          <table:table-cell office:value-type="string">
            <text:p>4</text:p>
          </table:table-cell>
          <table:table-cell office:value-type="float" office:value="3777.99">
            <text:p>3777,9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скамейки</text:p>
          </table:table-cell>
          <table:covered-table-cell/>
          <table:table-cell office:value-type="string">
            <text:p>1стойка</text:p>
          </table:table-cell>
          <table:table-cell office:value-type="string">
            <text:p>2</text:p>
          </table:table-cell>
          <table:table-cell office:value-type="float" office:value="5139.09">
            <text:p>5139,0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балконной стяжки</text:p>
          </table:table-cell>
          <table:covered-table-cell/>
          <table:table-cell office:value-type="string">
            <text:p>М2</text:p>
          </table:table-cell>
          <table:table-cell office:value-type="string">
            <text:p>3</text:p>
          </table:table-cell>
          <table:table-cell office:value-type="float" office:value="1209.25">
            <text:p>1209,2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56884.06">
            <text:p>56884,06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17486.11">
            <text:p>-17486,11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Лен 34" table:style-name="ta1" table:print="false">
        <table:table-column table:style-name="co1" table:number-columns-repeated="5" table:default-cell-style-name="ce8"/>
        <table:table-column table:style-name="co7" table:default-cell-style-name="ce8"/>
        <table:table-column table:style-name="co1" table:number-columns-repeated="2" table:default-cell-style-name="ce17"/>
        <table:table-column table:style-name="co23" table:default-cell-style-name="ce11"/>
        <table:table-column table:style-name="co3" table:default-cell-style-name="ce6"/>
        <table:table-column table:style-name="co6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3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2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3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311,03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276189.9">
            <text:p>-276189,9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235738.42">
            <text:p>235738,42</text:p>
          </table:table-cell>
          <table:table-cell table:style-name="ce11" office:value-type="float" office:value="185865.66">
            <text:p>185865,66</text:p>
          </table:table-cell>
          <table:table-cell table:style-name="ce11" office:value-type="float" office:value="121738.02">
            <text:p>121738,02</text:p>
          </table:table-cell>
          <table:table-cell table:style-name="ce11" office:value-type="float" office:value="45133.32">
            <text:p>45133,32</text:p>
          </table:table-cell>
          <table:table-cell table:style-name="ce11" table:formula="oooc:=SUM([.C12]-[.D12]-[.E12])" office:value-type="float" office:value="18994.32">
            <text:p>18994,32</text:p>
          </table:table-cell>
          <table:table-cell office:value-type="string" table:number-columns-spanned="2" table:number-rows-spanned="1">
            <text:p>Смена труб отопл/радиатора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1</text:p>
          </table:table-cell>
          <table:table-cell office:value-type="float" office:value="1230.55">
            <text:p>1230,55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Смена стекла</text:p>
          </table:table-cell>
          <table:covered-table-cell/>
          <table:table-cell office:value-type="string">
            <text:p>М2</text:p>
          </table:table-cell>
          <table:table-cell office:value-type="string">
            <text:p>2,2</text:p>
          </table:table-cell>
          <table:table-cell office:value-type="float" office:value="1960.39">
            <text:p>1960,39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зла(задв.окраска)</text:p>
          </table:table-cell>
          <table:covered-table-cell/>
          <table:table-cell office:value-type="string">
            <text:p>шт/м2</text:p>
          </table:table-cell>
          <table:table-cell office:value-type="string">
            <text:p>3 / 5 м2</text:p>
          </table:table-cell>
          <table:table-cell office:value-type="float" office:value="5769.78">
            <text:p>5769,78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78.8440255092912">
            <text:p>78,8</text:p>
          </table:table-cell>
          <table:table-cell table:number-columns-repeated="4"/>
          <table:table-cell office:value-type="string" table:number-columns-spanned="2" table:number-rows-spanned="1">
            <text:p>Ремонт канализации</text:p>
          </table:table-cell>
          <table:covered-table-cell/>
          <table:table-cell office:value-type="string">
            <text:p>М</text:p>
          </table:table-cell>
          <table:table-cell office:value-type="string">
            <text:p>4,75</text:p>
          </table:table-cell>
          <table:table-cell office:value-type="float" office:value="9073.72">
            <text:p>9073,7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розлива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8" office:value-type="string">
            <text:p>24 / 10</text:p>
          </table:table-cell>
          <table:table-cell table:style-name="ce4" office:value-type="float" office:value="26315.78">
            <text:p>26315,78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48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653.95">
            <text:p>653,9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(розетка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29.15">
            <text:p>129,1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45133.32">
            <text:p>45133,32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57195.58">
            <text:p>-257195,58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Ват22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16" table:default-cell-style-name="ce11"/>
        <table:table-column table:style-name="co10" table:default-cell-style-name="ce11"/>
        <table:table-column table:style-name="co13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Ватутина, 22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02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3715.88">
            <text:p>-3715,88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х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66115.42">
            <text:p>66115,42</text:p>
          </table:table-cell>
          <table:table-cell table:style-name="ce11" office:value-type="float" office:value="51815.56">
            <text:p>51815,56</text:p>
          </table:table-cell>
          <table:table-cell table:style-name="ce11" office:value-type="float" office:value="35322.71">
            <text:p>35322,71</text:p>
          </table:table-cell>
          <table:table-cell table:style-name="ce11" office:value-type="float" office:value="732.17">
            <text:p>732,17</text:p>
          </table:table-cell>
          <table:table-cell table:style-name="ce11" table:formula="oooc:=SUM([.C12]-[.D12]-[.E12])" office:value-type="float" office:value="15760.68">
            <text:p>15760,68</text:p>
          </table:table-cell>
          <table:table-cell office:value-type="string" table:number-columns-spanned="2" table:number-rows-spanned="1">
            <text:p>Смена канализац. Труб кв.6</text:p>
          </table:table-cell>
          <table:covered-table-cell/>
          <table:table-cell office:value-type="string">
            <text:p>М</text:p>
          </table:table-cell>
          <table:table-cell office:value-type="float" office:value="1.5">
            <text:p>1,5</text:p>
          </table:table-cell>
          <table:table-cell office:value-type="float" office:value="732.17">
            <text:p>732,17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78.3713693416755">
            <text:p>78,4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7])" office:value-type="float" office:value="732.17">
            <text:p>732,17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12044.8">
            <text:p>12044,8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Ватут7" table:style-name="ta1" table:print="false">
        <table:table-column table:style-name="co1" table:number-columns-repeated="5" table:default-cell-style-name="ce8"/>
        <table:table-column table:style-name="co17" table:default-cell-style-name="ce8"/>
        <table:table-column table:style-name="co1" table:number-columns-repeated="2" table:default-cell-style-name="ce17"/>
        <table:table-column table:style-name="co10" table:default-cell-style-name="ce11"/>
        <table:table-column table:style-name="co14" table:default-cell-style-name="ce6"/>
        <table:table-column table:style-name="co16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Ватутина,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079,1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321668.06">
            <text:p>-321668,06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398958.1">
            <text:p>398958,1</text:p>
          </table:table-cell>
          <table:table-cell table:style-name="ce11" office:value-type="float" office:value="362294.54">
            <text:p>362294,54</text:p>
          </table:table-cell>
          <table:table-cell table:style-name="ce11" office:value-type="float" office:value="224013.56">
            <text:p>224013,56</text:p>
          </table:table-cell>
          <table:table-cell table:style-name="ce11" office:value-type="float" office:value="104598.61">
            <text:p>104598,61</text:p>
          </table:table-cell>
          <table:table-cell table:style-name="ce11" table:formula="oooc:=SUM([.C12]-[.D12]-[.E12])" office:value-type="float" office:value="33682.37">
            <text:p>33682,37</text:p>
          </table:table-cell>
          <table:table-cell office:value-type="string" table:number-columns-spanned="2" table:number-rows-spanned="1">
            <text:p>Смена радиатора/сгонов кв.10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table:style-name="ce11" office:value-type="float" office:value="1068.16">
            <text:p>1068,16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Ремонт стояка ХВС (труба,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4 / 1 / 6</text:p>
          </table:table-cell>
          <table:table-cell table:style-name="ce4" office:value-type="float" office:value="5162.16">
            <text:p>5162,16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Вентиль, сгон)</text:p>
          </table:table-cell>
          <table:covered-table-cell table:style-name="ce24"/>
          <table:table-cell table:style-name="ce5"/>
          <table:table-cell table:style-name="ce26"/>
          <table:table-cell table:number-columns-repeated="2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0.8101727975945">
            <text:p>90,8</text:p>
          </table:table-cell>
          <table:table-cell table:number-columns-repeated="4"/>
          <table:table-cell office:value-type="string" table:number-columns-spanned="2" table:number-rows-spanned="1">
            <text:p>Смена подводки к радиатору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3 </text:p>
          </table:table-cell>
          <table:table-cell table:style-name="ce11" office:value-type="float" office:value="3518.22">
            <text:p>3518,22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 № 45 (труба,сгон)</text:p>
          </table:table-cell>
          <table:covered-table-cell/>
          <table:table-cell table:number-columns-repeated="2"/>
          <table:table-cell table:style-name="ce11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ерил под.№ 1(армат)</text:p>
          </table:table-cell>
          <table:covered-table-cell/>
          <table:table-cell office:value-type="string">
            <text:p>М2</text:p>
          </table:table-cell>
          <table:table-cell office:value-type="string">
            <text:p>22,4</text:p>
          </table:table-cell>
          <table:table-cell table:style-name="ce11" office:value-type="float" office:value="2525.05">
            <text:p>2525,05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</text:p>
          </table:table-cell>
          <table:covered-table-cell/>
          <table:table-cell office:value-type="string">
            <text:p>М2</text:p>
          </table:table-cell>
          <table:table-cell office:value-type="string">
            <text:p>1</text:p>
          </table:table-cell>
          <table:table-cell table:style-name="ce11" office:value-type="float" office:value="651.59">
            <text:p>651,59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Благоустр.терр.(опиловка)</text:p>
          </table:table-cell>
          <table:covered-table-cell/>
          <table:table-cell table:style-name="ce44" office:value-type="string">
            <text:p>Дерево(шт)</text:p>
          </table:table-cell>
          <table:table-cell office:value-type="string">
            <text:p>7</text:p>
          </table:table-cell>
          <table:table-cell table:style-name="ce11" office:value-type="float" office:value="29614.37">
            <text:p>29614,37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<text:span text:style-name="T3">(автом.патр.лампа)</text:span></text:p>
          </table:table-cell>
          <table:covered-table-cell/>
          <table:table-cell table:style-name="ce7" office:value-type="string">
            <text:p>Шт</text:p>
          </table:table-cell>
          <table:table-cell office:value-type="string">
            <text:p>1 / 1 / 1</text:p>
          </table:table-cell>
          <table:table-cell table:style-name="ce11" office:value-type="float" office:value="1067.92">
            <text:p>1067,92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Ремонт стояков <text:s/>ХВС ,ГВС <text:span text:style-name="T3">кв.22,26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8 / 1 / 9</text:p>
          </table:table-cell>
          <table:table-cell table:style-name="ce4" office:value-type="float" office:value="9708.93">
            <text:p>9708,93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.в<text:span text:style-name="T3"> подвале</text:span>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3 </text:p>
          </table:table-cell>
          <table:table-cell table:style-name="ce36" office:value-type="float" office:value="820.87">
            <text:p>820,87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36"/>
          <table:table-cell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крепл.двери в подвале</text:p>
          </table:table-cell>
          <table:covered-table-cell/>
          <table:table-cell office:value-type="string">
            <text:p>М2</text:p>
          </table:table-cell>
          <table:table-cell office:value-type="string">
            <text:p>2</text:p>
          </table:table-cell>
          <table:table-cell table:style-name="ce11" office:value-type="float" office:value="13532.92">
            <text:p>13532,92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под.№ 1,2,3</text:p>
          </table:table-cell>
          <table:covered-table-cell/>
          <table:table-cell office:value-type="string">
            <text:p>М2</text:p>
          </table:table-cell>
          <table:table-cell office:value-type="string">
            <text:p>2,3</text:p>
          </table:table-cell>
          <table:table-cell table:style-name="ce11" office:value-type="float" office:value="4284.98">
            <text:p>4284,98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</text:p>
          </table:table-cell>
          <table:covered-table-cell/>
          <table:table-cell office:value-type="string">
            <text:p>М2</text:p>
          </table:table-cell>
          <table:table-cell office:value-type="string">
            <text:p>4,6</text:p>
          </table:table-cell>
          <table:table-cell table:style-name="ce11" office:value-type="float" office:value="4762.8">
            <text:p>4762,8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</text:p>
          </table:table-cell>
          <table:covered-table-cell/>
          <table:table-cell office:value-type="string">
            <text:p>М2</text:p>
          </table:table-cell>
          <table:table-cell office:value-type="string">
            <text:p>7</text:p>
          </table:table-cell>
          <table:table-cell table:style-name="ce4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водостока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</text:p>
          </table:table-cell>
          <table:table-cell table:style-name="ce46" office:value-type="float" office:value="14067.16">
            <text:p>14067,16</text:p>
          </table:table-cell>
          <table:table-cell table:style-name="ce46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рочистка желобов</text:p>
          </table:table-cell>
          <table:covered-table-cell/>
          <table:table-cell office:value-type="string">
            <text:p>М</text:p>
          </table:table-cell>
          <table:table-cell office:value-type="string">
            <text:p>40</text:p>
          </table:table-cell>
          <table:table-cell table:style-name="ce46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отливов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крана на ГВС(вент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823.7">
            <text:p>823,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.стояков отопл. кв.34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3 / 4</text:p>
          </table:table-cell>
          <table:table-cell office:value-type="float" office:value="5332.02">
            <text:p>5332,0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козырьков</text:p>
          </table:table-cell>
          <table:covered-table-cell/>
          <table:table-cell office:value-type="string">
            <text:p>М2</text:p>
          </table:table-cell>
          <table:table-cell office:value-type="string">
            <text:p>10,5</text:p>
          </table:table-cell>
          <table:table-cell office:value-type="float" office:value="2131.21">
            <text:p>2131,2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стояка ГВС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5526.55">
            <text:p>5526,55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3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3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3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32"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40])" office:value-type="float" office:value="104598.61">
            <text:p>104598,61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87985.69">
            <text:p>-287985,69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Яросл 7" table:style-name="ta1" table:print="false">
        <table:table-column table:style-name="co1" table:number-columns-repeated="5" table:default-cell-style-name="ce8"/>
        <table:table-column table:style-name="co30" table:default-cell-style-name="ce8"/>
        <table:table-column table:style-name="co1" table:number-columns-repeated="2" table:default-cell-style-name="ce17"/>
        <table:table-column table:style-name="co27" table:default-cell-style-name="ce11"/>
        <table:table-column table:style-name="co4" table:default-cell-style-name="Default"/>
        <table:table-column table:style-name="co31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Ул. Яросолавская,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75</text:p>
          </table:table-cell>
          <table:table-cell table:style-name="ce3" office:value-type="string">
            <text:p>Подъезд-5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582,9 м2</text:p>
          </table:table-cell>
          <table:table-cell table:style-name="ce2"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27499.84">
            <text:p>-27499,84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687144.31">
            <text:p>687144,31</text:p>
          </table:table-cell>
          <table:table-cell table:style-name="ce11" office:value-type="float" office:value="695803.64">
            <text:p>695803,64</text:p>
          </table:table-cell>
          <table:table-cell table:style-name="ce11" office:value-type="float" office:value="386559.05">
            <text:p>386559,05</text:p>
          </table:table-cell>
          <table:table-cell table:style-name="ce11" office:value-type="float" office:value="127438.99">
            <text:p>127438,99</text:p>
          </table:table-cell>
          <table:table-cell table:style-name="ce11" table:formula="oooc:=SUM([.C12]-[.D12]-[.E12])" office:value-type="float" office:value="181805.6">
            <text:p>181805,6</text:p>
          </table:table-cell>
          <table:table-cell office:value-type="string" table:number-columns-spanned="2" table:number-rows-spanned="1">
            <text:p>Ремонт этаж.щитка кв.24(авт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33.23">
            <text:p>1133,23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Вывод воды на полив(вентиль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122.14">
            <text:p>3122,14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№ 75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4960.51">
            <text:p>4960,51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101.260190890615">
            <text:p>101,3</text:p>
          </table:table-cell>
          <table:table-cell table:number-columns-repeated="4"/>
          <table:table-cell table:style-name="ce18" office:value-type="string" table:number-columns-spanned="2" table:number-rows-spanned="1">
            <text:p>Частичный ремонт под. № 3</text:p>
          </table:table-cell>
          <table:covered-table-cell table:style-name="ce23"/>
          <table:table-cell table:style-name="ce4" office:value-type="string">
            <text:p>М2</text:p>
          </table:table-cell>
          <table:table-cell table:style-name="ce4" office:value-type="float" office:value="52.6">
            <text:p>52,6</text:p>
          </table:table-cell>
          <table:table-cell table:style-name="ce4" office:value-type="float" office:value="7963.26">
            <text:p>7963,26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/>
          <table:table-cell table:style-name="ce12"/>
          <table:table-cell table:number-columns-repeated="4"/>
          <table:table-cell table:style-name="ce19" office:value-type="string" table:number-columns-spanned="2" table:number-rows-spanned="1">
            <text:p>(Штукатурка,побелка.покраска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 / 1 / 1</text:p>
          </table:table-cell>
          <table:table-cell table:style-name="ce4" office:value-type="float" office:value="326.1">
            <text:p>326,1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кабель.выключ.патр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ХВС,ГВС <text:span text:style-name="T3">кв.4,7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9 / 2 / 10</text:p>
          </table:table-cell>
          <table:table-cell table:style-name="ce4" office:value-type="float" office:value="11197.75">
            <text:p>11197,7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деревьев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5646.37">
            <text:p>5646,37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лавочек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2818.77">
            <text:p>2818,77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5"/>
          <table:table-cell office:value-type="string">
            <text:p><text:s text:c="122"/></text:p>
          </table:table-cell>
          <table:table-cell office:value-type="string" table:number-columns-spanned="2" table:number-rows-spanned="1">
            <text:p>Заделка подвальных окон п.1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0,6</text:p>
          </table:table-cell>
          <table:table-cell table:style-name="ce11" office:value-type="float" office:value="863.42">
            <text:p>863,42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поручней под.1,2,3,5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10</text:p>
          </table:table-cell>
          <table:table-cell table:style-name="ce11" office:value-type="float" office:value="6364.83">
            <text:p>6364,83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<text:span text:style-name="T3">ХВС,ГВС кв.4,51</text:span></text:p>
          </table:table-cell>
          <table:covered-table-cell table:style-name="ce23"/>
          <table:table-cell table:style-name="ce41" office:value-type="string">
            <text:p>м/шт</text:p>
          </table:table-cell>
          <table:table-cell table:style-name="ce25" office:value-type="string">
            <text:p>5 / 1 / 18</text:p>
          </table:table-cell>
          <table:table-cell table:style-name="ce4" office:value-type="float" office:value="8647.55">
            <text:p>8647,5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1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52752.19">
            <text:p>52752,19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подводки к радиа<text:span text:style-name="T3">т.кв.50</text:span>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1</text:p>
          </table:table-cell>
          <table:table-cell table:style-name="ce11" office:value-type="float" office:value="716.04">
            <text:p>716,04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Частичная заделка швов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24</text:p>
          </table:table-cell>
          <table:table-cell table:style-name="ce11" office:value-type="float" office:value="4023.09">
            <text:p>4023,09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Частичный ремонт омостки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2</text:p>
          </table:table-cell>
          <table:table-cell table:style-name="ce11" office:value-type="float" office:value="5488.58">
            <text:p>5488,58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отопл.кв.2,3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3 / 6</text:p>
          </table:table-cell>
          <table:table-cell table:style-name="ce4" office:value-type="float" office:value="2249.55">
            <text:p>2249,55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вентиль.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Опиловка 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6" office:value-type="string">
            <text:p>1</text:p>
          </table:table-cell>
          <table:table-cell table:style-name="ce5" office:value-type="float" office:value="5925.97">
            <text:p>5925,97</text:p>
          </table:table-cell>
          <table:table-cell table:style-name="ce5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ения кв.27(<text:span text:style-name="T3">автом)</text:span>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6" office:value-type="string">
            <text:p>1</text:p>
          </table:table-cell>
          <table:table-cell table:style-name="ce5" office:value-type="float" office:value="1908.01">
            <text:p>1908,01</text:p>
          </table:table-cell>
          <table:table-cell table:style-name="ce5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ения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2/1/6</text:p>
          </table:table-cell>
          <table:table-cell table:style-name="ce4" office:value-type="float" office:value="1331.63">
            <text:p>1331,63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светил.патрон.лампа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36])" office:value-type="float" office:value="127438.99">
            <text:p>127438,99</text:p>
          </table:table-cell>
          <table:table-cell table:style-name="ce8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154305.76">
            <text:p>154305,76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2"/>
          <table:table-cell table:number-columns-repeated="3"/>
        </table:table-row>
      </table:table>
      <table:table table:name="Щорса 117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8" table:default-cell-style-name="ce11"/>
        <table:table-column table:style-name="co5" table:default-cell-style-name="ce6"/>
        <table:table-column table:style-name="co9" table:default-cell-style-name="ce11"/>
        <table:table-column table:style-name="co17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Щорса,11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2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443,3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72901.85">
            <text:p>-172901,85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305151.28">
            <text:p>305151,28</text:p>
          </table:table-cell>
          <table:table-cell table:style-name="ce11" office:value-type="float" office:value="163926.19">
            <text:p>163926,19</text:p>
          </table:table-cell>
          <table:table-cell table:style-name="ce11" office:value-type="float" office:value="156074.65">
            <text:p>156074,65</text:p>
          </table:table-cell>
          <table:table-cell table:style-name="ce11" office:value-type="float" office:value="16769.74">
            <text:p>16769,74</text:p>
          </table:table-cell>
          <table:table-cell table:style-name="ce11" table:formula="oooc:=SUM([.C12]-[.D12]-[.E12])" office:value-type="float" office:value="-8918.19999999999">
            <text:p>-8918,2</text:p>
          </table:table-cell>
          <table:table-cell office:value-type="string" table:number-columns-spanned="2" table:number-rows-spanned="1">
            <text:p>Ремонт стояка ХВС (вент.сгон</text:p>
          </table:table-cell>
          <table:covered-table-cell/>
          <table:table-cell office:value-type="string">
            <text:p>Шт</text:p>
          </table:table-cell>
          <table:table-cell office:value-type="string">
            <text:p>1 / 2</text:p>
          </table:table-cell>
          <table:table-cell office:value-type="float" office:value="2453.99">
            <text:p>2453,99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Ремонт освещения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4">
            <text:p>4</text:p>
          </table:table-cell>
          <table:table-cell office:value-type="float" office:value="636.94">
            <text:p>636,94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Изоляция трубопровода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14">
            <text:p>14</text:p>
          </table:table-cell>
          <table:table-cell office:value-type="float" office:value="2679.09">
            <text:p>2679,09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53.7196468584369">
            <text:p>53,7</text:p>
          </table:table-cell>
          <table:table-cell table:number-columns-repeated="4"/>
          <table:table-cell table:style-name="ce18" office:value-type="string" table:number-columns-spanned="2" table:number-rows-spanned="1">
            <text:p>Ремонт освещения кв.№ 7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1 / 2 / 3</text:p>
          </table:table-cell>
          <table:table-cell table:style-name="ce4" office:value-type="float" office:value="3027.46">
            <text:p>3027,46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кабель,автомат,ламп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Смена подводки к радиат(труба,сгон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6</text:p>
          </table:table-cell>
          <table:table-cell office:value-type="float" office:value="2324.3">
            <text:p>2324,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Врезка резьбы для промывки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815.51">
            <text:p>815,5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(ламп,выкл)</text:p>
          </table:table-cell>
          <table:covered-table-cell/>
          <table:table-cell office:value-type="string">
            <text:p>Шт</text:p>
          </table:table-cell>
          <table:table-cell office:value-type="string">
            <text:p>2 / 2</text:p>
          </table:table-cell>
          <table:table-cell office:value-type="float" office:value="575.64">
            <text:p>575,6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подводки к радиатору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3339.92">
            <text:p>3339,92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57.51">
            <text:p>357,5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ана на стояке ХВС</text:p>
          </table:table-cell>
          <table:covered-table-cell/>
          <table:table-cell office:value-type="string">
            <text:p>Шт</text:p>
          </table:table-cell>
          <table:table-cell office:value-type="string">
            <text:p>1(вент)</text:p>
          </table:table-cell>
          <table:table-cell office:value-type="float" office:value="559.38">
            <text:p>559,38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16769.74">
            <text:p>16769,74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181820.05">
            <text:p>-181820,05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Щорса109б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Щорса,109 б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2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85,1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1772.75">
            <text:p>1772,75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55781.66">
            <text:p>55781,66</text:p>
          </table:table-cell>
          <table:table-cell table:style-name="ce11" office:value-type="float" office:value="48784.66">
            <text:p>48784,66</text:p>
          </table:table-cell>
          <table:table-cell table:style-name="ce11" office:value-type="float" office:value="29348.74">
            <text:p>29348,74</text:p>
          </table:table-cell>
          <table:table-cell table:style-name="ce11" office:value-type="float" office:value="3576.88">
            <text:p>3576,88</text:p>
          </table:table-cell>
          <table:table-cell table:style-name="ce11" table:formula="oooc:=SUM([.C12]-[.D12]-[.E12])" office:value-type="float" office:value="15859.04">
            <text:p>15859,04</text:p>
          </table:table-cell>
          <table:table-cell office:value-type="string" table:number-columns-spanned="2" table:number-rows-spanned="1">
            <text:p>Ремонт кровли кв.№ 4</text:p>
          </table:table-cell>
          <table:covered-table-cell/>
          <table:table-cell office:value-type="string">
            <text:p>М2</text:p>
          </table:table-cell>
          <table:table-cell office:value-type="float" office:value="4">
            <text:p>4</text:p>
          </table:table-cell>
          <table:table-cell office:value-type="float" office:value="1025.09">
            <text:p>1025,09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Ремонт освещения(светильн)</text:p>
          </table:table-cell>
          <table:covered-table-cell/>
          <table:table-cell office:value-type="string">
            <text:p>Шт</text:p>
          </table:table-cell>
          <table:table-cell office:value-type="float" office:value="3">
            <text:p>3</text:p>
          </table:table-cell>
          <table:table-cell office:value-type="float" office:value="1333.89">
            <text:p>1333,8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ирпичной кладки</text:p>
          </table:table-cell>
          <table:covered-table-cell/>
          <table:table-cell office:value-type="string">
            <text:p>М3</text:p>
          </table:table-cell>
          <table:table-cell office:value-type="float" office:value="4">
            <text:p>4</text:p>
          </table:table-cell>
          <table:table-cell office:value-type="float" office:value="1217.9">
            <text:p>1217,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7.4564507402612">
            <text:p>87,5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7])" office:value-type="float" office:value="3576.88">
            <text:p>3576,88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17631.79">
            <text:p>17631,79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Щорса 31" table:style-name="ta1" table:print="false">
        <table:table-column table:style-name="co1" table:number-columns-repeated="5" table:default-cell-style-name="ce8"/>
        <table:table-column table:style-name="co2" table:default-cell-style-name="ce8"/>
        <table:table-column table:style-name="co1" table:number-columns-repeated="2" table:default-cell-style-name="ce17"/>
        <table:table-column table:style-name="co23" table:default-cell-style-name="ce11"/>
        <table:table-column table:style-name="co15" table:default-cell-style-name="ce11"/>
        <table:table-column table:style-name="co12" table:default-cell-style-name="ce11"/>
        <table:table-column table:style-name="co2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Щорса,31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</text:p>
          </table:table-cell>
          <table:table-cell table:style-name="ce3" office:value-type="string">
            <text:p>Подъезд-1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37,7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50513.61">
            <text:p>50513,61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63679.59">
            <text:p>63679,59</text:p>
          </table:table-cell>
          <table:table-cell table:style-name="ce11" office:value-type="float" office:value="64074.3">
            <text:p>64074,3</text:p>
          </table:table-cell>
          <table:table-cell table:style-name="ce11" office:value-type="float" office:value="36313.05">
            <text:p>36313,05</text:p>
          </table:table-cell>
          <table:table-cell table:style-name="ce11" office:value-type="float" office:value="1855.13">
            <text:p>1855,13</text:p>
          </table:table-cell>
          <table:table-cell table:style-name="ce11" table:formula="oooc:=SUM([.C12]-[.D12]-[.E12])" office:value-type="float" office:value="25906.12">
            <text:p>25906,12</text:p>
          </table:table-cell>
          <table:table-cell office:value-type="string" table:number-columns-spanned="2" table:number-rows-spanned="1">
            <text:p>Ремонт в подъезде</text:p>
          </table:table-cell>
          <table:covered-table-cell/>
          <table:table-cell office:value-type="string">
            <text:p>М2</text:p>
          </table:table-cell>
          <table:table-cell office:value-type="float" office:value="14">
            <text:p>14</text:p>
          </table:table-cell>
          <table:table-cell office:value-type="float" office:value="1855.13">
            <text:p>1855,13</text:p>
          </table:table-cell>
          <table:table-cell office:value-type="string">
            <text:p>Ию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100.619837533502">
            <text:p>100,6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7])" office:value-type="float" office:value="1855.13">
            <text:p>1855,13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76419.73">
            <text:p>76419,73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Херс 15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25" table:default-cell-style-name="ce11"/>
        <table:table-column table:style-name="co10" table:default-cell-style-name="Default"/>
        <table:table-column table:style-name="co12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Херсонская, 15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0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058,1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82448.07">
            <text:p>82448,07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393089.59">
            <text:p>393089,59</text:p>
          </table:table-cell>
          <table:table-cell table:style-name="ce11" office:value-type="float" office:value="389746.72">
            <text:p>389746,72</text:p>
          </table:table-cell>
          <table:table-cell table:style-name="ce11" office:value-type="float" office:value="220665.71">
            <text:p>220665,71</text:p>
          </table:table-cell>
          <table:table-cell table:style-name="ce11" office:value-type="float" office:value="125852.98">
            <text:p>125852,98</text:p>
          </table:table-cell>
          <table:table-cell table:style-name="ce11" table:formula="oooc:=SUM([.C12]-[.D12]-[.E12])" office:value-type="float" office:value="43228.03">
            <text:p>43228,03</text:p>
          </table:table-cell>
          <table:table-cell office:value-type="string" table:number-columns-spanned="2" table:number-rows-spanned="1">
            <text:p>Ремонт этаж.щитка кв.15(авт)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2">
            <text:p>2</text:p>
          </table:table-cell>
          <table:table-cell office:value-type="float" office:value="1098.31">
            <text:p>1098,31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Ремонт освещения(<text:span text:style-name="T3">светильник</text:span></text:p>
          </table:table-cell>
          <table:covered-table-cell/>
          <table:table-cell office:value-type="string">
            <text:p>Шт</text:p>
          </table:table-cell>
          <table:table-cell table:style-name="ce11" office:value-type="float" office:value="1">
            <text:p>1</text:p>
          </table:table-cell>
          <table:table-cell office:value-type="float" office:value="440.63">
            <text:p>440,63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Вывод воды на поли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 / 1/ 3</text:p>
          </table:table-cell>
          <table:table-cell table:style-name="ce4" office:value-type="float" office:value="5790.42">
            <text:p>5790,42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9.1495908095658">
            <text:p>99,1</text:p>
          </table:table-cell>
          <table:table-cell table:number-columns-repeated="4"/>
          <table:table-cell table:style-name="ce19" office:value-type="string" table:number-columns-spanned="2" table:number-rows-spanned="1">
            <text:p>(труба,вент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 № 19-20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20">
            <text:p>20</text:p>
          </table:table-cell>
          <table:table-cell office:value-type="float" office:value="4897.23">
            <text:p>4897,23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окраска малых форм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10">
            <text:p>10</text:p>
          </table:table-cell>
          <table:table-cell office:value-type="float" office:value="682.19">
            <text:p>682,19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27-31</text:p>
          </table:table-cell>
          <table:covered-table-cell/>
          <table:table-cell office:value-type="string">
            <text:p>М</text:p>
          </table:table-cell>
          <table:table-cell table:style-name="ce11" office:value-type="string">
            <text:p>3(труба)</text:p>
          </table:table-cell>
          <table:table-cell office:value-type="float" office:value="4076.47">
            <text:p>4076,47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граждение детской площадки</text:p>
          </table:table-cell>
          <table:covered-table-cell/>
          <table:table-cell office:value-type="string">
            <text:p>М</text:p>
          </table:table-cell>
          <table:table-cell table:style-name="ce11" office:value-type="string">
            <text:p>118(труба)</text:p>
          </table:table-cell>
          <table:table-cell office:value-type="float" office:value="15875.23">
            <text:p>15875,23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околя и козырьков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172">
            <text:p>172</text:p>
          </table:table-cell>
          <table:table-cell office:value-type="float" office:value="39591.2">
            <text:p>39591,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озлива ГВС(<text:span text:style-name="T3">труба,сгон</text:span>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22 / 9</text:p>
          </table:table-cell>
          <table:table-cell office:value-type="float" office:value="16950.24">
            <text:p>16950,2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,козырька п.2,3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5 / 15</text:p>
          </table:table-cell>
          <table:table-cell office:value-type="float" office:value="5834.66">
            <text:p>5834,66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вода (труба,вент,сгон)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11,4/3/38</text:p>
          </table:table-cell>
          <table:table-cell office:value-type="float" office:value="20178.76">
            <text:p>20178,76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37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10</text:p>
          </table:table-cell>
          <table:table-cell office:value-type="float" office:value="3320.84">
            <text:p>3320,84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под.2(патр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126.02">
            <text:p>126,0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ов кв.40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3</text:p>
          </table:table-cell>
          <table:table-cell office:value-type="float" office:value="2887.81">
            <text:p>2887,8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2</text:p>
          </table:table-cell>
          <table:table-cell office:value-type="float" office:value="1230.64">
            <text:p>1230,64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40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10</text:p>
          </table:table-cell>
          <table:table-cell office:value-type="float" office:value="2872.33">
            <text:p>2872,33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9])" office:value-type="float" office:value="125852.98">
            <text:p>125852,98</text:p>
          </table:table-cell>
          <table:table-cell table:style-name="ce8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125676.1">
            <text:p>125676,1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Херс 4" table:style-name="ta1" table:print="false">
        <table:table-column table:style-name="co1" table:number-columns-repeated="6" table:default-cell-style-name="ce8"/>
        <table:table-column table:style-name="co1" table:default-cell-style-name="ce19"/>
        <table:table-column table:style-name="co1" table:default-cell-style-name="ce24"/>
        <table:table-column table:style-name="co4" table:default-cell-style-name="ce5"/>
        <table:table-column table:style-name="co25" table:default-cell-style-name="ce26"/>
        <table:table-column table:style-name="co13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Херсонская, 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20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3" office:value-type="string">
            <text:p>3324,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54106.28">
            <text:p>-154106,28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636893.5">
            <text:p>636893,5</text:p>
          </table:table-cell>
          <table:table-cell table:style-name="ce11" office:value-type="float" office:value="655940.68">
            <text:p>655940,68</text:p>
          </table:table-cell>
          <table:table-cell table:style-name="ce11" office:value-type="float" office:value="357592.98">
            <text:p>357592,98</text:p>
          </table:table-cell>
          <table:table-cell table:style-name="ce11" office:value-type="float" office:value="350568.28">
            <text:p>350568,28</text:p>
          </table:table-cell>
          <table:table-cell table:style-name="ce11" table:formula="oooc:=SUM([.C12]-[.D12]-[.E12])" office:value-type="float" office:value="-52220.58">
            <text:p>-52220,58</text:p>
          </table:table-cell>
          <table:table-cell table:style-name="ce17" office:value-type="string" table:number-columns-spanned="2" table:number-rows-spanned="1">
            <text:p>Ремонт стояка ГВС кв.46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string">
            <text:p>3 (сгон)</text:p>
          </table:table-cell>
          <table:table-cell table:style-name="ce11" office:value-type="float" office:value="1070.77">
            <text:p>1070,77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7" office:value-type="string" table:number-columns-spanned="2" table:number-rows-spanned="1">
            <text:p>Ремонт пола кв.49-53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11" office:value-type="float" office:value="17.3">
            <text:p>17,3</text:p>
          </table:table-cell>
          <table:table-cell table:style-name="ce11" office:value-type="float" office:value="6069.03">
            <text:p>6069,03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подводки к радиатору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2</text:p>
          </table:table-cell>
          <table:table-cell table:style-name="ce4" office:value-type="float" office:value="848.32">
            <text:p>848,32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102.990638152219">
            <text:p>103,0</text:p>
          </table:table-cell>
          <table:table-cell table:number-columns-repeated="4"/>
          <table:table-cell office:value-type="string" table:number-columns-spanned="2" table:number-rows-spanned="1">
            <text:p>кв. № 85 (вентиль,сгон)</text:p>
          </table:table-cell>
          <table:covered-table-cell/>
          <table:table-cell/>
          <table:table-cell table:style-name="ce5"/>
          <table:table-cell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Уст-ка крана для полив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7 / 1 / 3</text:p>
          </table:table-cell>
          <table:table-cell table:style-name="ce4" office:value-type="float" office:value="6569.11">
            <text:p>6569,11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ГВС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8 / 18</text:p>
          </table:table-cell>
          <table:table-cell table:style-name="ce4" office:value-type="float" office:value="15962.69">
            <text:p>15962,69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,№ 69-81, 29-41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освещения под.№ 1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 / 1 / 1</text:p>
          </table:table-cell>
          <table:table-cell table:style-name="ce11" office:value-type="float" office:value="262.15">
            <text:p>262,15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(выключ,паторон,лампочка)</text:p>
          </table:table-cell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эл.щитка(провод,автом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1 / 4</text:p>
          </table:table-cell>
          <table:table-cell table:style-name="ce11" office:value-type="float" office:value="2611.47">
            <text:p>2611,47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а ГВС кв.17,29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11" office:value-type="float" office:value="4970.74">
            <text:p>4970,74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кв.2,3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,5 / 4</text:p>
          </table:table-cell>
          <table:table-cell table:style-name="ce4" office:value-type="float" office:value="1925.23">
            <text:p>1925,23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радиатора кв.95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682.7">
            <text:p>682,7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радиатора кв.42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682.7">
            <text:p>682,7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водостока(<text:span text:style-name="T4">труба.колено,воронка</text:span>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3,5 / 2 / 1</text:p>
          </table:table-cell>
          <table:table-cell table:style-name="ce11" office:value-type="float" office:value="2543.71">
            <text:p>2543,71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а ГВС кв.<text:span text:style-name="T3">96,108,120</text:span>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47" office:value-type="string">
            <text:p>1 / 6(сгон)</text:p>
          </table:table-cell>
          <table:table-cell table:style-name="ce11" office:value-type="float" office:value="5147.2">
            <text:p>5147,2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.стояка ГВС кв.54,5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/2/9</text:p>
          </table:table-cell>
          <table:table-cell table:style-name="ce4" office:value-type="float" office:value="9256.91">
            <text:p>9256,91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Уст-ка вент.на стояках ц/о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6/17/28</text:p>
          </table:table-cell>
          <table:table-cell table:style-name="ce4" office:value-type="float" office:value="23459.09">
            <text:p>23459,09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ц/о (<text:span text:style-name="T3">труба,вентиль,сгон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6/4/12</text:p>
          </table:table-cell>
          <table:table-cell office:value-type="float" office:value="9191.94">
            <text:p>9191,94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 кв.2</text:p>
          </table:table-cell>
          <table:covered-table-cell/>
          <table:table-cell office:value-type="string">
            <text:p>Шт</text:p>
          </table:table-cell>
          <table:table-cell office:value-type="string">
            <text:p>1<text:span text:style-name="T3"> / 3(сгон)</text:span></text:p>
          </table:table-cell>
          <table:table-cell office:value-type="float" office:value="2975.92">
            <text:p>2975,9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анализ.стояка <text:span text:style-name="T3">кв.21-33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1454.82">
            <text:p>1454,8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/суш.(<text:span text:style-name="T3">п/суш.труба,вент)</text:span></text:p>
          </table:table-cell>
          <table:covered-table-cell/>
          <table:table-cell office:value-type="string">
            <text:p>шт/м/шт</text:p>
          </table:table-cell>
          <table:table-cell office:value-type="string">
            <text:p>2/154/10</text:p>
          </table:table-cell>
          <table:table-cell office:value-type="float" office:value="140540.42">
            <text:p>140540,4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,ГВС <text:span text:style-name="T3">кв.7,19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0 / 1</text:p>
          </table:table-cell>
          <table:table-cell table:style-name="ce4" office:value-type="float" office:value="13195.21">
            <text:p>13195,21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65,77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5 / 2</text:p>
          </table:table-cell>
          <table:table-cell table:style-name="ce4" office:value-type="float" office:value="8919.38">
            <text:p>8919,38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п/суш.кв.72-120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0/2/15</text:p>
          </table:table-cell>
          <table:table-cell table:style-name="ce4" office:value-type="float" office:value="36456.46">
            <text:p>36456,46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п/суш)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п/суш.кв,70-11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9 / 1</text:p>
          </table:table-cell>
          <table:table-cell table:style-name="ce4" office:value-type="float" office:value="28879.09">
            <text:p>28879,09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71-119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отопл.кв.7,19</text:p>
          </table:table-cell>
          <table:covered-table-cell/>
          <table:table-cell office:value-type="string">
            <text:p>М</text:p>
          </table:table-cell>
          <table:table-cell office:value-type="string">
            <text:p>4(труба)</text:p>
          </table:table-cell>
          <table:table-cell office:value-type="float" office:value="6437.56">
            <text:p>6437,56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, ХВС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2 / 2</text:p>
          </table:table-cell>
          <table:table-cell table:style-name="ce4" office:value-type="float" office:value="12100.8">
            <text:p>12100,8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19,31,43 (труба,вент)</text:p>
          </table:table-cell>
          <table:covered-table-cell/>
          <table:table-cell table:number-columns-repeated="3"/>
          <table:table-cell table:style-name="ce11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анализ.<text:span text:style-name="T3">стояка кв.31,197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7,5(труба)</text:p>
          </table:table-cell>
          <table:table-cell office:value-type="float" office:value="6661.1">
            <text:p>6661,1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.(Светил.ламп)</text:p>
          </table:table-cell>
          <table:covered-table-cell/>
          <table:table-cell office:value-type="string">
            <text:p>Шт</text:p>
          </table:table-cell>
          <table:table-cell office:value-type="string">
            <text:p>3 / 3</text:p>
          </table:table-cell>
          <table:table-cell office:value-type="float" office:value="1693.76">
            <text:p>1693,76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50])" office:value-type="float" office:value="350568.28">
            <text:p>350568,28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06326.86">
            <text:p>-206326,86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Херс 1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23" table:default-cell-style-name="ce11"/>
        <table:table-column table:style-name="co9" table:default-cell-style-name="ce6"/>
        <table:table-column table:style-name="co29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Херсонская, 1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0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027,7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97097.39">
            <text:p>-97097,39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387844.91">
            <text:p>387844,91</text:p>
          </table:table-cell>
          <table:table-cell table:style-name="ce11" office:value-type="float" office:value="378441.48">
            <text:p>378441,48</text:p>
          </table:table-cell>
          <table:table-cell table:style-name="ce11" office:value-type="float" office:value="217761.29">
            <text:p>217761,29</text:p>
          </table:table-cell>
          <table:table-cell table:style-name="ce11" office:value-type="float" office:value="83627.47">
            <text:p>83627,47</text:p>
          </table:table-cell>
          <table:table-cell table:style-name="ce11" table:formula="oooc:=SUM([.C12]-[.D12]-[.E12])" office:value-type="float" office:value="77052.72">
            <text:p>77052,72</text:p>
          </table:table-cell>
          <table:table-cell table:style-name="ce18" office:value-type="string" table:number-columns-spanned="2" table:number-rows-spanned="1">
            <text:p>Вывод воды на поли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9" office:value-type="string">
            <text:p>4 / 2 <text:s/>/ 3 </text:p>
          </table:table-cell>
          <table:table-cell table:style-name="ce4" office:value-type="float" office:value="5083.41">
            <text:p>5083,41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прибора РТД (вент,сгон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2493.9">
            <text:p>2493,9</text:p>
          </table:table-cell>
          <table:table-cell office:value-type="string">
            <text:p>май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7.5754664409545">
            <text:p>97,6</text:p>
          </table:table-cell>
          <table:table-cell table:number-columns-repeated="4"/>
          <table:table-cell table:style-name="ce18" office:value-type="string" table:number-columns-spanned="2" table:number-rows-spanned="1">
            <text:p>Ремонт цоколя,козырьков,</text:p>
          </table:table-cell>
          <table:covered-table-cell table:style-name="ce23"/>
          <table:table-cell table:style-name="ce4" office:value-type="string">
            <text:p>М2</text:p>
          </table:table-cell>
          <table:table-cell table:style-name="ce25" office:value-type="string">
            <text:p>220,8</text:p>
          </table:table-cell>
          <table:table-cell table:style-name="ce4" office:value-type="float" office:value="74760.51">
            <text:p>74760,51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Входов в подъезды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лестничной площадки</text:p>
          </table:table-cell>
          <table:covered-table-cell/>
          <table:table-cell office:value-type="string">
            <text:p>М2</text:p>
          </table:table-cell>
          <table:table-cell office:value-type="string">
            <text:p>1,5</text:p>
          </table:table-cell>
          <table:table-cell office:value-type="float" office:value="439.3">
            <text:p>439,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участка канализации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850.35">
            <text:p>850,3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83627.47">
            <text:p>83627,47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0044.67">
            <text:p>-20044,67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Харьк 7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32" table:default-cell-style-name="ce17"/>
        <table:table-column table:style-name="co33" table:default-cell-style-name="ce11"/>
        <table:table-column table:style-name="co23" table:default-cell-style-name="ce6"/>
        <table:table-column table:style-name="co10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Харьковская,7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497,9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150320.88">
            <text:p>150320,88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861293.84">
            <text:p>861293,84</text:p>
          </table:table-cell>
          <table:table-cell table:style-name="ce11" office:value-type="float" office:value="814271.34">
            <text:p>814271,34</text:p>
          </table:table-cell>
          <table:table-cell table:style-name="ce11" office:value-type="float" office:value="482973.98">
            <text:p>482973,98</text:p>
          </table:table-cell>
          <table:table-cell table:style-name="ce11" office:value-type="float" office:value="240165.78">
            <text:p>240165,78</text:p>
          </table:table-cell>
          <table:table-cell table:style-name="ce11" table:formula="oooc:=SUM([.C12]-[.D12]-[.E12])" office:value-type="float" office:value="91131.58">
            <text:p>91131,58</text:p>
          </table:table-cell>
          <table:table-cell office:value-type="string" table:number-columns-spanned="2" table:number-rows-spanned="1">
            <text:p>Ремонт ХВС кв.73 (сгоны)</text:p>
          </table:table-cell>
          <table:covered-table-cell/>
          <table:table-cell office:value-type="string">
            <text:p>Шт</text:p>
          </table:table-cell>
          <table:table-cell office:value-type="string">
            <text:p>3</text:p>
          </table:table-cell>
          <table:table-cell office:value-type="float" office:value="2111.68">
            <text:p>2111,68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Ремонт стояка в подвале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2 / 6</text:p>
          </table:table-cell>
          <table:table-cell table:style-name="ce36" office:value-type="float" office:value="1765.3">
            <text:p>1765,3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вентиль,сгоны)</text:p>
          </table:table-cell>
          <table:covered-table-cell table:style-name="ce24"/>
          <table:table-cell table:style-name="ce5"/>
          <table:table-cell table:style-name="ce26"/>
          <table:table-cell table:style-name="ce36"/>
          <table:table-cell table:style-name="ce5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4.5404810976008">
            <text:p>94,5</text:p>
          </table:table-cell>
          <table:table-cell table:number-columns-repeated="4"/>
          <table:table-cell office:value-type="string" table:number-columns-spanned="2" table:number-rows-spanned="1">
            <text:p>Смена труб ХВС,ГВС/вент,кв,34</text:p>
          </table:table-cell>
          <table:covered-table-cell/>
          <table:table-cell office:value-type="string">
            <text:p>м/шт</text:p>
          </table:table-cell>
          <table:table-cell office:value-type="string">
            <text:p>7 / 1</text:p>
          </table:table-cell>
          <table:table-cell office:value-type="float" office:value="8294.54">
            <text:p>8294,54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розлива ц/отопл.кв.№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8 / 4 / 1</text:p>
          </table:table-cell>
          <table:table-cell table:style-name="ce4" office:value-type="float" office:value="32758.28">
            <text:p>32758,28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66 и 83 по 99(труба,радиат,вент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(труба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5 / 5</text:p>
          </table:table-cell>
          <table:table-cell office:value-type="float" office:value="5693.9">
            <text:p>5693,9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оров кв.№ 20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2 / 1 / 2</text:p>
          </table:table-cell>
          <table:table-cell table:style-name="ce4" office:value-type="float" office:value="3723.29">
            <text:p>3723,29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радиатор б/у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</text:p>
          </table:table-cell>
          <table:covered-table-cell/>
          <table:table-cell office:value-type="string">
            <text:p>М2</text:p>
          </table:table-cell>
          <table:table-cell office:value-type="string">
            <text:p>5</text:p>
          </table:table-cell>
          <table:table-cell office:value-type="float" office:value="129.29">
            <text:p>129,2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а кв. № 8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682.71">
            <text:p>682,71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Прочистка водостока,желоба</text:p>
          </table:table-cell>
          <table:covered-table-cell table:style-name="ce23"/>
          <table:table-cell table:style-name="ce4" office:value-type="string">
            <text:p>М</text:p>
          </table:table-cell>
          <table:table-cell table:style-name="ce25" office:value-type="string">
            <text:p>4 / 7</text:p>
          </table:table-cell>
          <table:table-cell table:style-name="ce4" office:value-type="float" office:value="13618.35">
            <text:p>13618,35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Опиловка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65</text:p>
          </table:table-cell>
          <table:covered-table-cell/>
          <table:table-cell office:value-type="string">
            <text:p>М2</text:p>
          </table:table-cell>
          <table:table-cell office:value-type="string">
            <text:p>1</text:p>
          </table:table-cell>
          <table:table-cell office:value-type="float" office:value="2455.99">
            <text:p>2455,9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щитка ув.74(автом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163.44">
            <text:p>1163,44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сле пролива кв.50(окр)</text:p>
          </table:table-cell>
          <table:covered-table-cell/>
          <table:table-cell office:value-type="string">
            <text:p>М2</text:p>
          </table:table-cell>
          <table:table-cell office:value-type="string">
            <text:p>6</text:p>
          </table:table-cell>
          <table:table-cell office:value-type="float" office:value="1765.11">
            <text:p>1765,11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.ХВС,ГВС кв.49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049.93">
            <text:p>1049,9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 п.1(<text:span text:style-name="T4">труба,колено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2</text:p>
          </table:table-cell>
          <table:table-cell office:value-type="float" office:value="2558.49">
            <text:p>2558,49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.стояков отопл.кв.38,66,7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4/3/10/1</text:p>
          </table:table-cell>
          <table:table-cell table:style-name="ce4" office:value-type="float" office:value="9280.47">
            <text:p>9280,47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,п/суш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.розлива отопл.(труба,вент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17,4/3 / 6</text:p>
          </table:table-cell>
          <table:table-cell office:value-type="float" office:value="12922.37">
            <text:p>12922,3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канализации под.2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121.22">
            <text:p>1121,22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</text:p>
          </table:table-cell>
          <table:covered-table-cell/>
          <table:table-cell office:value-type="string">
            <text:p>М2</text:p>
          </table:table-cell>
          <table:table-cell office:value-type="string">
            <text:p>2,2</text:p>
          </table:table-cell>
          <table:table-cell office:value-type="float" office:value="2192.88">
            <text:p>2192,88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Замена розлива отопл(труба,вент,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50/20/104</text:p>
          </table:table-cell>
          <table:table-cell office:value-type="float" office:value="94067.36">
            <text:p>94067,36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ения <text:span text:style-name="T3">кв.69-78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9 / 1</text:p>
          </table:table-cell>
          <table:table-cell table:style-name="ce4" office:value-type="float" office:value="10130.82">
            <text:p>10130,82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.кв.73(<text:span text:style-name="T3">труба,радиат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1</text:p>
          </table:table-cell>
          <table:table-cell office:value-type="float" office:value="2177.34">
            <text:p>2177,3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стояка кв.74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1533.65">
            <text:p>1533,6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ч.воронки под.5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1116.05">
            <text:p>1116,0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ирпич.кладки</text:p>
          </table:table-cell>
          <table:covered-table-cell/>
          <table:table-cell office:value-type="string">
            <text:p>М3</text:p>
          </table:table-cell>
          <table:table-cell office:value-type="string">
            <text:p>0,06</text:p>
          </table:table-cell>
          <table:table-cell office:value-type="float" office:value="785.81">
            <text:p>785,8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водоотвод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92.84">
            <text:p>592,8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32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2250.2">
            <text:p>2250,2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<text:s/>подводки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1333.1">
            <text:p>1333,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 кв.35,64</text:p>
          </table:table-cell>
          <table:covered-table-cell/>
          <table:table-cell office:value-type="string">
            <text:p>Шт</text:p>
          </table:table-cell>
          <table:table-cell office:value-type="string">
            <text:p>9</text:p>
          </table:table-cell>
          <table:table-cell office:value-type="float" office:value="5431.51">
            <text:p>5431,5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 кв.4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960.11">
            <text:p>960,1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а отопл.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6938.25">
            <text:p>6938,2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розлива <text:span text:style-name="T3">отопл.(труба,вент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24/10</text:p>
          </table:table-cell>
          <table:table-cell office:value-type="float" office:value="9561.5">
            <text:p>9561,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49])" office:value-type="float" office:value="240165.78">
            <text:p>240165,78</text:p>
          </table:table-cell>
          <table:table-cell table:style-name="ce8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241452.46">
            <text:p>241452,46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Прол 16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9" table:default-cell-style-name="ce11"/>
        <table:table-column table:style-name="co3" table:default-cell-style-name="ce6"/>
        <table:table-column table:style-name="co6" table:default-cell-style-name="ce11"/>
        <table:table-column table:style-name="co30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Пролетарская,16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2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160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243532.23">
            <text:p>-243532,23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27795.35">
            <text:p>127795,35</text:p>
          </table:table-cell>
          <table:table-cell table:style-name="ce11" office:value-type="float" office:value="105181.66">
            <text:p>105181,66</text:p>
          </table:table-cell>
          <table:table-cell table:style-name="ce11" office:value-type="float" office:value="68320.59">
            <text:p>68320,59</text:p>
          </table:table-cell>
          <table:table-cell table:style-name="ce11" office:value-type="float" office:value="103960.13">
            <text:p>103960,13</text:p>
          </table:table-cell>
          <table:table-cell table:style-name="ce11" table:formula="oooc:=SUM([.C12]-[.D12]-[.E12])" office:value-type="float" office:value="-67099.06">
            <text:p>-67099,06</text:p>
          </table:table-cell>
          <table:table-cell office:value-type="string" table:number-columns-spanned="2" table:number-rows-spanned="1">
            <text:p>Смена радиатора/сгоны кв.4</text:p>
          </table:table-cell>
          <table:covered-table-cell/>
          <table:table-cell office:value-type="string">
            <text:p>Шт</text:p>
          </table:table-cell>
          <table:table-cell office:value-type="string">
            <text:p>1 / 3</text:p>
          </table:table-cell>
          <table:table-cell office:value-type="float" office:value="1011.92">
            <text:p>1011,92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Смена труб ХВС/вентил.кв.24</text:p>
          </table:table-cell>
          <table:covered-table-cell/>
          <table:table-cell office:value-type="string">
            <text:p>м/шт</text:p>
          </table:table-cell>
          <table:table-cell office:value-type="string">
            <text:p>4 / 2</text:p>
          </table:table-cell>
          <table:table-cell office:value-type="float" office:value="5444.13">
            <text:p>5444,13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отопления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6867.89">
            <text:p>6867,89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2.3047630449778">
            <text:p>82,3</text:p>
          </table:table-cell>
          <table:table-cell table:number-columns-repeated="4"/>
          <table:table-cell office:value-type="string" table:number-columns-spanned="2" table:number-rows-spanned="1">
            <text:p>Ремонт розлива отопления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4956.62">
            <text:p>4956,62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проводки <text:span text:style-name="T3">(кабель.свет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15 / 1</text:p>
          </table:table-cell>
          <table:table-cell office:value-type="float" office:value="3707.54">
            <text:p>3707,54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№ 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1 / 6</text:p>
          </table:table-cell>
          <table:table-cell table:style-name="ce4" office:value-type="float" office:value="4374.53">
            <text:p>4374,53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щитка 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856.54">
            <text:p>856,54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</text:p>
          </table:table-cell>
          <table:covered-table-cell/>
          <table:table-cell office:value-type="string">
            <text:p>М2</text:p>
          </table:table-cell>
          <table:table-cell office:value-type="string">
            <text:p>53</text:p>
          </table:table-cell>
          <table:table-cell office:value-type="float" office:value="9298.5">
            <text:p>9298,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отверстий в цоколе</text:p>
          </table:table-cell>
          <table:covered-table-cell/>
          <table:table-cell office:value-type="string">
            <text:p>М3</text:p>
          </table:table-cell>
          <table:table-cell office:value-type="string">
            <text:p>0,04</text:p>
          </table:table-cell>
          <table:table-cell office:value-type="float" office:value="1445.1">
            <text:p>1445,1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(заглушка)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2636.13">
            <text:p>2636,1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272.31">
            <text:p>5272,31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.кв.26(кабель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0/2/8</text:p>
          </table:table-cell>
          <table:table-cell table:style-name="ce4" office:value-type="float" office:value="2386.62">
            <text:p>2386,62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Светильник лампа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кв.7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16217.85">
            <text:p>16217,85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мойки и смесителя кв.9</text:p>
          </table:table-cell>
          <table:covered-table-cell/>
          <table:table-cell office:value-type="string">
            <text:p>М</text:p>
          </table:table-cell>
          <table:table-cell office:value-type="string">
            <text:p>3(труба)</text:p>
          </table:table-cell>
          <table:table-cell office:value-type="float" office:value="4953.79">
            <text:p>4953,79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<text:span text:style-name="T3"><text:s/>розлива отопл(труба,вент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13,5 / 4</text:p>
          </table:table-cell>
          <table:table-cell office:value-type="float" office:value="22280.85">
            <text:p>22280,8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 <text:s/>кв,25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402.92">
            <text:p>402,92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<text:s/>подвальных входов</text:p>
          </table:table-cell>
          <table:covered-table-cell/>
          <table:table-cell office:value-type="string">
            <text:p>М2</text:p>
          </table:table-cell>
          <table:table-cell office:value-type="string">
            <text:p>19,6</text:p>
          </table:table-cell>
          <table:table-cell office:value-type="float" office:value="10825.44">
            <text:p>10825,44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.2,3(лист гладкий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 (светильн.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021.45">
            <text:p>1021,4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32])" office:value-type="float" office:value="103960.13">
            <text:p>103960,13</text:p>
          </table:table-cell>
          <table:table-cell table:style-name="ce1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310631.29">
            <text:p>-310631,29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Прол 14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5" table:default-cell-style-name="ce11"/>
        <table:table-column table:style-name="co5" table:default-cell-style-name="Default"/>
        <table:table-column table:style-name="co15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Пролетарская,14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2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122,9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280597.47">
            <text:p>-280597,47</text:p>
          </table:table-cell>
          <table:table-cell table:style-name="ce50" office:value-type="string">
            <text:p>(перерасход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36806.53">
            <text:p>136806,53</text:p>
          </table:table-cell>
          <table:table-cell table:style-name="ce11" office:value-type="float" office:value="108016.79">
            <text:p>108016,79</text:p>
          </table:table-cell>
          <table:table-cell table:style-name="ce11" office:value-type="float" office:value="73976.71">
            <text:p>73976,71</text:p>
          </table:table-cell>
          <table:table-cell table:style-name="ce11" office:value-type="float" office:value="21469.29">
            <text:p>21469,29</text:p>
          </table:table-cell>
          <table:table-cell table:style-name="ce11" table:formula="oooc:=SUM([.C12]-[.D12]-[.E12])" office:value-type="float" office:value="12570.79">
            <text:p>12570,79</text:p>
          </table:table-cell>
          <table:table-cell office:value-type="string" table:number-columns-spanned="2" table:number-rows-spanned="1">
            <text:p>Ремонт тамбура подъезд № 3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2">
            <text:p>2</text:p>
          </table:table-cell>
          <table:table-cell office:value-type="float" office:value="2473.18">
            <text:p>2473,18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Смена труб отопления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1">
            <text:p>1</text:p>
          </table:table-cell>
          <table:table-cell office:value-type="float" office:value="2734.35">
            <text:p>2734,35</text:p>
          </table:table-cell>
          <table:table-cell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р-во стяжек цемент.кв.18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9">
            <text:p>9</text:p>
          </table:table-cell>
          <table:table-cell office:value-type="float" office:value="1323.05">
            <text:p>1323,05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78.9558729396908">
            <text:p>79,0</text:p>
          </table:table-cell>
          <table:table-cell table:number-columns-repeated="4"/>
          <table:table-cell table:style-name="ce18" office:value-type="string" table:number-columns-spanned="2" table:number-rows-spanned="1">
            <text:p>Демонтаж батареи кв.10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1</text:p>
          </table:table-cell>
          <table:table-cell table:style-name="ce4" office:value-type="float" office:value="3776.06">
            <text:p>3776,06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радиатор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(вентиль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671.26">
            <text:p>671,26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стояка канал.кв,26,2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 / 6</text:p>
          </table:table-cell>
          <table:table-cell table:style-name="ce4" office:value-type="float" office:value="3035.94">
            <text:p>3035,94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фасонина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.стояка <text:span text:style-name="T3">кв.18</text:span></text:p>
          </table:table-cell>
          <table:covered-table-cell/>
          <table:table-cell office:value-type="string">
            <text:p>м/шт</text:p>
          </table:table-cell>
          <table:table-cell table:style-name="ce6" office:value-type="string">
            <text:p>9 / 12</text:p>
          </table:table-cell>
          <table:table-cell office:value-type="float" office:value="7455.45">
            <text:p>7455,4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7])" office:value-type="float" office:value="21469.29">
            <text:p>21469,29</text:p>
          </table:table-cell>
          <table:table-cell table:style-name="ce8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68026.68">
            <text:p>-268026,68</text:p>
          </table:table-cell>
          <table:table-cell table:style-name="ce50" office:value-type="string">
            <text:p>(перерасход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Прол 12" table:style-name="ta1" table:print="false">
        <table:table-column table:style-name="co1" table:number-columns-repeated="5" table:default-cell-style-name="ce8"/>
        <table:table-column table:style-name="co2" table:default-cell-style-name="ce8"/>
        <table:table-column table:style-name="co1" table:number-columns-repeated="2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Пролетарская,12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32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124,4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249684.41">
            <text:p>-249684,41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38765.74">
            <text:p>138765,74</text:p>
          </table:table-cell>
          <table:table-cell table:style-name="ce11" office:value-type="float" office:value="110734.69">
            <text:p>110734,69</text:p>
          </table:table-cell>
          <table:table-cell table:style-name="ce11" office:value-type="float" office:value="74490.57">
            <text:p>74490,57</text:p>
          </table:table-cell>
          <table:table-cell table:style-name="ce11" office:value-type="float" office:value="57032.87">
            <text:p>57032,87</text:p>
          </table:table-cell>
          <table:table-cell table:style-name="ce11" table:formula="oooc:=SUM([.C12]-[.D12]-[.E12])" office:value-type="float" office:value="-20788.75">
            <text:p>-20788,75</text:p>
          </table:table-cell>
          <table:table-cell table:style-name="ce18" office:value-type="string" table:number-columns-spanned="2" table:number-rows-spanned="1">
            <text:p>Ремонт розлива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0,5 / 2 / 3</text:p>
          </table:table-cell>
          <table:table-cell table:style-name="ce4" office:value-type="float" office:value="3968.47">
            <text:p>3968,47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.в подвале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0,5 / 2 / 3</text:p>
          </table:table-cell>
          <table:table-cell table:style-name="ce4" office:value-type="float" office:value="3932.46">
            <text:p>3932,46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79.7997329888487">
            <text:p>79,8</text:p>
          </table:table-cell>
          <table:table-cell table:number-columns-repeated="4"/>
          <table:table-cell table:style-name="ce19" office:value-type="string" table:number-columns-spanned="2" table:number-rows-spanned="1">
            <text:p>(труба, вентиль, 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кв.10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1</text:p>
          </table:table-cell>
          <table:table-cell table:style-name="ce4" office:value-type="float" office:value="1315.1">
            <text:p>1315,1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фасонина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Прочистка желобов от мусора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125</text:p>
          </table:table-cell>
          <table:table-cell table:style-name="ce11" office:value-type="float" office:value="4700.16">
            <text:p>4700,16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входа в подъезд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6" office:value-type="string">
            <text:p>7,3</text:p>
          </table:table-cell>
          <table:table-cell table:style-name="ce11" office:value-type="float" office:value="1501.91">
            <text:p>1501,91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1-го этажа под.№ 3</text:p>
          </table:table-cell>
          <table:covered-table-cell table:style-name="ce23"/>
          <table:table-cell table:style-name="ce4" office:value-type="string">
            <text:p>М2</text:p>
          </table:table-cell>
          <table:table-cell table:style-name="ce25" office:value-type="string">
            <text:p>15 / 43</text:p>
          </table:table-cell>
          <table:table-cell table:style-name="ce4" office:value-type="float" office:value="14319.96">
            <text:p>14319,96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штукатурка,окраска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 кв.29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7" office:value-type="string">
            <text:p>6,5 / 2 / 18</text:p>
          </table:table-cell>
          <table:table-cell table:style-name="ce4" office:value-type="float" office:value="11275.45">
            <text:p>11275,45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 вентиль, 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фасадного освещ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5/2/4</text:p>
          </table:table-cell>
          <table:table-cell table:style-name="ce4" office:value-type="float" office:value="5907.06">
            <text:p>5907,06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кабель,светильник,лампы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вентеля кв.30<text:span text:style-name="T3">(вент,сгон)</text:span>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1 / 3</text:p>
          </table:table-cell>
          <table:table-cell table:style-name="ce11" office:value-type="float" office:value="751.13">
            <text:p>751,13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.стояка отопл. кв.1<text:span text:style-name="T4">(труба,сгон)</text:span>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10 / 2 </text:p>
          </table:table-cell>
          <table:table-cell table:style-name="ce11" office:value-type="float" office:value="9361.17">
            <text:p>9361,17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57032.87">
            <text:p>57032,87</text:p>
          </table:table-cell>
          <table:table-cell table:style-name="ce8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70473.16">
            <text:p>-270473,16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  <table:table table:name="прол 3" table:style-name="ta1" table:print="false">
        <table:table-column table:style-name="co1" table:number-columns-repeated="6" table:default-cell-style-name="ce8"/>
        <table:table-column table:style-name="co1" table:default-cell-style-name="ce17"/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34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Ул. Пролетарская,3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table:number-columns-repeated="5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40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1625 м2</text:p>
          </table:table-cell>
          <table:table-cell table:style-name="ce2"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9142.36">
            <text:p>9142,36</text:p>
          </table:table-cell>
          <table:table-cell table:style-name="ce15" office:value-type="string">
            <text:p>(экономия)</text:p>
          </table:table-cell>
          <table:table-cell table:number-columns-repeated="5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9" table:number-columns-spanned="2" table:number-rows-spanned="1"/>
          <table:covered-table-cell table:style-name="ce24"/>
          <table:table-cell table:style-name="ce16"/>
          <table:table-cell table:style-name="ce51"/>
          <table:table-cell table:style-name="ce16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343681.42">
            <text:p>343681,42</text:p>
          </table:table-cell>
          <table:table-cell table:style-name="ce11" office:value-type="float" office:value="324839.11">
            <text:p>324839,11</text:p>
          </table:table-cell>
          <table:table-cell table:style-name="ce11" office:value-type="float" office:value="193539.03">
            <text:p>193539,03</text:p>
          </table:table-cell>
          <table:table-cell table:style-name="ce11" office:value-type="float" office:value="58015.06">
            <text:p>58015,06</text:p>
          </table:table-cell>
          <table:table-cell table:style-name="ce11" table:formula="oooc:=SUM([.C12]-[.D12]-[.E12])" office:value-type="float" office:value="73285.02">
            <text:p>73285,02</text:p>
          </table:table-cell>
          <table:table-cell table:style-name="ce18" office:value-type="string" table:number-columns-spanned="2" table:number-rows-spanned="1">
            <text:p>Ремонт стояка отопления 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10 / 8</text:p>
          </table:table-cell>
          <table:table-cell table:style-name="ce4" office:value-type="float" office:value="8488.77">
            <text:p>8488,77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9" office:value-type="string" table:number-columns-spanned="2" table:number-rows-spanned="1">
            <text:p>Подвале (труба.вент.сгоны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ора кв.№ 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4,2/1/2/6</text:p>
          </table:table-cell>
          <table:table-cell table:style-name="ce4" office:value-type="float" office:value="7306.12">
            <text:p>7306,12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4.5175069400028">
            <text:p>94,5</text:p>
          </table:table-cell>
          <table:table-cell table:number-columns-repeated="4"/>
          <table:table-cell table:style-name="ce19" office:value-type="string" table:number-columns-spanned="2" table:number-rows-spanned="1">
            <text:p>(труба, рад.кв.съемщ.кран.сгон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егистра(т<text:span text:style-name="T3">руба,вент,сгон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1 / 6 / 8</text:p>
          </table:table-cell>
          <table:table-cell table:style-name="ce4" office:value-type="float" office:value="11139.93">
            <text:p>11139,93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кв.№ 2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 (задвиж.окрас.вен</text:p>
          </table:table-cell>
          <table:covered-table-cell table:style-name="ce17"/>
          <table:table-cell table:style-name="ce11" office:value-type="string">
            <text:p>шт/м2</text:p>
          </table:table-cell>
          <table:table-cell table:style-name="ce6" office:value-type="string">
            <text:p>4 / 6 / 1</text:p>
          </table:table-cell>
          <table:table-cell table:style-name="ce11" office:value-type="float" office:value="7683.72">
            <text:p>7683,72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шетка на подвальное окно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4(труба)</text:p>
          </table:table-cell>
          <table:table-cell table:style-name="ce11" office:value-type="float" office:value="877.64">
            <text:p>877,64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отопл.(труба,радиат,вент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12/1/14</text:p>
          </table:table-cell>
          <table:table-cell table:style-name="ce11" office:value-type="float" office:value="21581.71">
            <text:p>21581,71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эл.счетчика кв.5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937.17">
            <text:p>937,17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27])" office:value-type="float" office:value="58015.06">
            <text:p>58015,06</text:p>
          </table:table-cell>
          <table:table-cell table:style-name="ce8"/>
        </table:table-row>
        <table:table-row table:style-name="ro1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82427.38">
            <text:p>82427,38</text:p>
          </table:table-cell>
          <table:table-cell table:style-name="ce15" office:value-type="string">
            <text:p>(экономия)</text:p>
          </table:table-cell>
          <table:table-cell table:number-columns-repeated="5"/>
        </table:table-row>
      </table:table>
      <table:table table:name="Парх 100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5" table:default-cell-style-name="ce11"/>
        <table:table-column table:style-name="co14" table:default-cell-style-name="ce11"/>
        <table:table-column table:style-name="co12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Пархоменко,100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2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607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7891.83">
            <text:p>-7891,83</text:p>
          </table:table-cell>
          <table:table-cell table:style-name="ce50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08074.4">
            <text:p>108074,4</text:p>
          </table:table-cell>
          <table:table-cell table:style-name="ce11" office:value-type="float" office:value="92487.57">
            <text:p>92487,57</text:p>
          </table:table-cell>
          <table:table-cell table:style-name="ce11" office:value-type="float" office:value="58903.32">
            <text:p>58903,32</text:p>
          </table:table-cell>
          <table:table-cell table:style-name="ce11" office:value-type="float" office:value="19322.01">
            <text:p>19322,01</text:p>
          </table:table-cell>
          <table:table-cell table:style-name="ce11" table:formula="oooc:=SUM([.C12]-[.D12]-[.E12])" office:value-type="float" office:value="14262.24">
            <text:p>14262,24</text:p>
          </table:table-cell>
          <table:table-cell office:value-type="string" table:number-columns-spanned="2" table:number-rows-spanned="1">
            <text:p>Покрытие козырьков</text:p>
          </table:table-cell>
          <table:covered-table-cell/>
          <table:table-cell office:value-type="string">
            <text:p>М2</text:p>
          </table:table-cell>
          <table:table-cell office:value-type="float" office:value="2.31">
            <text:p>2,31</text:p>
          </table:table-cell>
          <table:table-cell office:value-type="float" office:value="1281.78">
            <text:p>1281,78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Монтаж и уст-ка козырько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29 / 16</text:p>
          </table:table-cell>
          <table:table-cell table:style-name="ce4" office:value-type="float" office:value="7228.23">
            <text:p>7228,23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 40х20,Анкерные <text:s/>болты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5.5776853722991">
            <text:p>85,6</text:p>
          </table:table-cell>
          <table:table-cell table:number-columns-repeated="4"/>
          <table:table-cell office:value-type="string" table:number-columns-spanned="2" table:number-rows-spanned="1">
            <text:p>Установка песочницы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4181.53">
            <text:p>4181,53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канализац.стояка<text:span text:style-name="T4"> кв.9-12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4" office:value-type="string">
            <text:p>6,15 / 8</text:p>
          </table:table-cell>
          <table:table-cell table:style-name="ce4" office:value-type="float" office:value="4056.58">
            <text:p>4056,58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фасонина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радиатора кв.10</text:p>
          </table:table-cell>
          <table:covered-table-cell/>
          <table:table-cell office:value-type="string">
            <text:p>Шт</text:p>
          </table:table-cell>
          <table:table-cell office:value-type="float" office:value="1">
            <text:p>1</text:p>
          </table:table-cell>
          <table:table-cell office:value-type="float" office:value="869.72">
            <text:p>869,7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окраска детской площадки</text:p>
          </table:table-cell>
          <table:covered-table-cell/>
          <table:table-cell office:value-type="string">
            <text:p>М2</text:p>
          </table:table-cell>
          <table:table-cell office:value-type="float" office:value="3">
            <text:p>3</text:p>
          </table:table-cell>
          <table:table-cell office:value-type="float" office:value="1704.17">
            <text:p>1704,17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/>
          <table:table-cell table:style-name="ce6"/>
          <table:table-cell table:style-name="ce29" table:formula="oooc:=SUM([.K12:.K27])" office:value-type="float" office:value="19322.01">
            <text:p>19322,01</text:p>
          </table:table-cell>
          <table:table-cell table:style-name="ce1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6370.41000000001">
            <text:p>6370,41</text:p>
          </table:table-cell>
          <table:table-cell table:style-name="ce50" office:value-type="string">
            <text:p>(экономия)</text:p>
          </table:table-cell>
          <table:table-cell table:style-name="Default" table:number-columns-repeated="5"/>
        </table:table-row>
      </table:table>
      <table:table table:name="Парх98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14" table:default-cell-style-name="ce11"/>
        <table:table-column table:style-name="co31" table:default-cell-style-name="ce6"/>
        <table:table-column table:style-name="co5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Пархоменко,98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2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2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616,6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18724.87">
            <text:p>18724,87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115807.46">
            <text:p>115807,46</text:p>
          </table:table-cell>
          <table:table-cell table:style-name="ce11" office:value-type="float" office:value="132032.83">
            <text:p>132032,83</text:p>
          </table:table-cell>
          <table:table-cell table:style-name="ce11" office:value-type="float" office:value="66038.71">
            <text:p>66038,71</text:p>
          </table:table-cell>
          <table:table-cell table:style-name="ce11" office:value-type="float" office:value="5192.25">
            <text:p>5192,25</text:p>
          </table:table-cell>
          <table:table-cell table:style-name="ce11" table:formula="oooc:=SUM([.C12]-[.D12]-[.E12])" office:value-type="float" office:value="60801.87">
            <text:p>60801,87</text:p>
          </table:table-cell>
          <table:table-cell table:style-name="ce32" office:value-type="string" table:number-columns-spanned="2" table:number-rows-spanned="1">
            <text:p>Ремонт розлива отопления кв.12</text:p>
          </table:table-cell>
          <table:covered-table-cell/>
          <table:table-cell office:value-type="string">
            <text:p>Шт</text:p>
          </table:table-cell>
          <table:table-cell office:value-type="string">
            <text:p>3014,09</text:p>
          </table:table-cell>
          <table:table-cell office:value-type="float" office:value="3014.09">
            <text:p>3014,09</text:p>
          </table:table-cell>
          <table:table-cell office:value-type="string">
            <text:p>Нояб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32" office:value-type="string" table:number-columns-spanned="2" table:number-rows-spanned="1">
            <text:p>(сгон,кран возд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кв.7</text:p>
          </table:table-cell>
          <table:covered-table-cell/>
          <table:table-cell office:value-type="string">
            <text:p>М</text:p>
          </table:table-cell>
          <table:table-cell office:value-type="string">
            <text:p>1(труба)</text:p>
          </table:table-cell>
          <table:table-cell office:value-type="float" office:value="2178.16">
            <text:p>2178,16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114.01064318309">
            <text:p>114,0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 table:number-columns-repeated="4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number-columns-spanned="2" table:number-rows-spanned="1"/>
          <table:covered-table-cell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5192.25">
            <text:p>5192,25</text:p>
          </table:table-cell>
          <table:table-cell table:style-name="ce1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79526.74">
            <text:p>79526,74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Окт 12" table:style-name="ta1" table:print="false">
        <table:table-column table:style-name="co1" table:number-columns-repeated="6" table:default-cell-style-name="ce8"/>
        <table:table-column table:style-name="co1" table:default-cell-style-name="ce34"/>
        <table:table-column table:style-name="co1" table:default-cell-style-name="ce24"/>
        <table:table-column table:style-name="co27" table:default-cell-style-name="ce5"/>
        <table:table-column table:style-name="co14" table:default-cell-style-name="ce26"/>
        <table:table-column table:style-name="co13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Октябрьская,12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5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130,6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26528.61">
            <text:p>-126528,61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787178.46">
            <text:p>787178,46</text:p>
          </table:table-cell>
          <table:table-cell table:style-name="ce11" office:value-type="float" office:value="756394.15">
            <text:p>756394,15</text:p>
          </table:table-cell>
          <table:table-cell table:style-name="ce11" office:value-type="float" office:value="440508">
            <text:p>440508</text:p>
          </table:table-cell>
          <table:table-cell table:style-name="ce11" office:value-type="float" office:value="629908.7">
            <text:p>629908,7</text:p>
          </table:table-cell>
          <table:table-cell table:style-name="ce11" table:formula="oooc:=SUM([.C12]-[.D12]-[.E12])" office:value-type="float" office:value="-314022.55">
            <text:p>-314022,55</text:p>
          </table:table-cell>
          <table:table-cell table:style-name="ce17" office:value-type="string" table:number-columns-spanned="2" table:number-rows-spanned="1">
            <text:p>Ремонт подъезда № 2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0709.64">
            <text:p>50709,64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7" office:value-type="string" table:number-columns-spanned="2" table:number-rows-spanned="1">
            <text:p>Смена труб отоп/вент.под.5 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8 / 5</text:p>
          </table:table-cell>
          <table:table-cell table:style-name="ce11" office:value-type="float" office:value="11773.03">
            <text:p>11773,03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автомата кв. № 41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97.6">
            <text:p>1097,6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6.0892845060826">
            <text:p>96,1</text:p>
          </table:table-cell>
          <table:table-cell table:number-columns-repeated="4"/>
          <table:table-cell table:style-name="ce18" office:value-type="string" table:number-columns-spanned="2" table:number-rows-spanned="1">
            <text:p>Ремонт стояка ХВС кв.5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1 / 5</text:p>
          </table:table-cell>
          <table:table-cell table:style-name="ce4" office:value-type="float" office:value="4366.38">
            <text:p>4366,38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 вентиль, 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стояка отопления 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0,5 / 3 / 3</text:p>
          </table:table-cell>
          <table:table-cell table:style-name="ce4" office:value-type="float" office:value="4094.12">
            <text:p>4094,12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Подвале (труба,вент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эл.щитка <text:span text:style-name="T3">(провод,автом</text:span>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10 / 2</text:p>
          </table:table-cell>
          <table:table-cell table:style-name="ce11" office:value-type="float" office:value="1373.37">
            <text:p>1373,37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Ограждение цветников 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33</text:p>
          </table:table-cell>
          <table:table-cell table:style-name="ce11" office:value-type="float" office:value="6501.22">
            <text:p>6501,22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Эл.монтажные работы(разат.выключ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230.16">
            <text:p>230,16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батареи кв.№ 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6" office:value-type="string">
            <text:p>1 / <text:s/>1 / <text:s/>2 </text:p>
          </table:table-cell>
          <table:table-cell table:style-name="ce4" office:value-type="float" office:value="3929.26">
            <text:p>3929,26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радиатор,сгон)</text:p>
          </table:table-cell>
          <table:covered-table-cell/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ов ХВС,ГВС 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47" office:value-type="string">
            <text:p>12,5 / 1 / 12</text:p>
          </table:table-cell>
          <table:table-cell table:style-name="ce11" office:value-type="float" office:value="13204.31">
            <text:p>13204,31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кв.№ 5 и 8(труба,вент,сгон)</text:p>
          </table:table-cell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.кв.№ 80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 / 5</text:p>
          </table:table-cell>
          <table:table-cell table:style-name="ce4" office:value-type="float" office:value="5763.6">
            <text:p>5763,6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стояка кв.№ 8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,5 / 7</text:p>
          </table:table-cell>
          <table:table-cell table:style-name="ce4" office:value-type="float" office:value="1085.52">
            <text:p>1085,52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делка отверстий кв.8</text:p>
          </table:table-cell>
          <table:covered-table-cell/>
          <table:table-cell office:value-type="string">
            <text:p>М3</text:p>
          </table:table-cell>
          <table:table-cell office:value-type="string">
            <text:p>0,02</text:p>
          </table:table-cell>
          <table:table-cell office:value-type="float" office:value="481.55">
            <text:p>481,5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ровли кв.14,15,30</text:p>
          </table:table-cell>
          <table:covered-table-cell/>
          <table:table-cell office:value-type="string">
            <text:p>М2</text:p>
          </table:table-cell>
          <table:table-cell office:value-type="string">
            <text:p>16</text:p>
          </table:table-cell>
          <table:table-cell office:value-type="float" office:value="3976.07">
            <text:p>3976,07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канализ.стояка кв.53</text:p>
          </table:table-cell>
          <table:covered-table-cell/>
          <table:table-cell office:value-type="string">
            <text:p>М</text:p>
          </table:table-cell>
          <table:table-cell office:value-type="string">
            <text:p>12</text:p>
          </table:table-cell>
          <table:table-cell office:value-type="float" office:value="8499.25">
            <text:p>8499,25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ровли кв.13,14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6410.89">
            <text:p>6410,8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Остекление</text:p>
          </table:table-cell>
          <table:covered-table-cell/>
          <table:table-cell office:value-type="string">
            <text:p>М2</text:p>
          </table:table-cell>
          <table:table-cell office:value-type="string">
            <text:p>2,2</text:p>
          </table:table-cell>
          <table:table-cell office:value-type="float" office:value="1884.58">
            <text:p>1884,58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цементирование бельевицы</text:p>
          </table:table-cell>
          <table:covered-table-cell/>
          <table:table-cell office:value-type="string">
            <text:p>Кг</text:p>
          </table:table-cell>
          <table:table-cell table:style-name="ce53" office:value-type="string">
            <text:p>15(цемент)</text:p>
          </table:table-cell>
          <table:table-cell office:value-type="float" office:value="1927">
            <text:p>1927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чердачного хода кв.5</text:p>
          </table:table-cell>
          <table:covered-table-cell/>
          <table:table-cell office:value-type="string">
            <text:p>М2</text:p>
          </table:table-cell>
          <table:table-cell office:value-type="string">
            <text:p>7</text:p>
          </table:table-cell>
          <table:table-cell office:value-type="float" office:value="5044.84">
            <text:p>5044,84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шетка на подвальное окно</text:p>
          </table:table-cell>
          <table:covered-table-cell/>
          <table:table-cell office:value-type="string">
            <text:p>М</text:p>
          </table:table-cell>
          <table:table-cell office:value-type="string">
            <text:p>4,5</text:p>
          </table:table-cell>
          <table:table-cell office:value-type="float" office:value="490.53">
            <text:p>490,53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фасадного освещ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5 / 1 / 1</text:p>
          </table:table-cell>
          <table:table-cell table:style-name="ce4" office:value-type="float" office:value="3202.51">
            <text:p>3202,51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кабель.светильник.лампы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розлива отопления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44/96/92</text:p>
          </table:table-cell>
          <table:table-cell table:style-name="ce4" office:value-type="float" office:value="232476.33">
            <text:p>232476,33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ровли под.1</text:p>
          </table:table-cell>
          <table:covered-table-cell/>
          <table:table-cell office:value-type="string">
            <text:p>М2</text:p>
          </table:table-cell>
          <table:table-cell office:value-type="string">
            <text:p>20</text:p>
          </table:table-cell>
          <table:table-cell office:value-type="float" office:value="6652.95">
            <text:p>6652,9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козырька под.1</text:p>
          </table:table-cell>
          <table:covered-table-cell/>
          <table:table-cell office:value-type="string">
            <text:p>М2</text:p>
          </table:table-cell>
          <table:table-cell office:value-type="string">
            <text:p>3</text:p>
          </table:table-cell>
          <table:table-cell office:value-type="float" office:value="790.03">
            <text:p>790,03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ХВС(подвал)(<text:span text:style-name="T3">труба.сгон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 3</text:p>
          </table:table-cell>
          <table:table-cell office:value-type="float" office:value="3820.34">
            <text:p>3820,34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розлива отопл(трубв,вент,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5 / 5 / 11</text:p>
          </table:table-cell>
          <table:table-cell office:value-type="float" office:value="8703.63">
            <text:p>8703,63</text:p>
          </table:table-cell>
          <table:table-cell office:value-type="string">
            <text:p>Октябо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стояка отопл.кв.62,64(вент,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2 / 3</text:p>
          </table:table-cell>
          <table:table-cell office:value-type="float" office:value="6858.08">
            <text:p>6858,08</text:p>
          </table:table-cell>
          <table:table-cell office:value-type="string">
            <text:p>Октябоь</text:p>
          </table:table-cell>
        </table:table-row>
        <table:table-row table:style-name="ro1">
          <table:table-cell table:number-columns-repeated="6"/>
          <table:table-cell table:style-name="ce52" office:value-type="string" table:number-columns-spanned="2" table:number-rows-spanned="1">
            <text:p>Рем.стояка отопл.кв.72(труба,вент,м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2 /4 / 2</text:p>
          </table:table-cell>
          <table:table-cell office:value-type="float" office:value="4174.37">
            <text:p>4174,37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52" office:value-type="string" table:number-columns-spanned="2" table:number-rows-spanned="1">
            <text:p>Рем.розлива отопл.п.1(труба.вчсент.сгон)</text:p>
          </table:table-cell>
          <table:covered-table-cell/>
          <table:table-cell office:value-type="string">
            <text:p>м/шт</text:p>
          </table:table-cell>
          <table:table-cell office:value-type="string">
            <text:p>0,3/3/4</text:p>
          </table:table-cell>
          <table:table-cell office:value-type="float" office:value="4380.76">
            <text:p>4380,7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.стояка кв.<text:span text:style-name="T4">10,30,52</text:span></text:p>
          </table:table-cell>
          <table:covered-table-cell/>
          <table:table-cell office:value-type="string">
            <text:p>М</text:p>
          </table:table-cell>
          <table:table-cell office:value-type="string">
            <text:p>5</text:p>
          </table:table-cell>
          <table:table-cell office:value-type="float" office:value="4042.49">
            <text:p>4042,4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стояка кв.27</text:p>
          </table:table-cell>
          <table:covered-table-cell/>
          <table:table-cell office:value-type="string">
            <text:p>М</text:p>
          </table:table-cell>
          <table:table-cell office:value-type="string">
            <text:p>5</text:p>
          </table:table-cell>
          <table:table-cell office:value-type="float" office:value="2848.56">
            <text:p>2848,56</text:p>
          </table:table-cell>
          <table:table-cell office:value-type="string">
            <text:p>Октябо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отверстий кв.24,27,30</text:p>
          </table:table-cell>
          <table:covered-table-cell/>
          <table:table-cell office:value-type="string">
            <text:p>М2</text:p>
          </table:table-cell>
          <table:table-cell office:value-type="string">
            <text:p>5</text:p>
          </table:table-cell>
          <table:table-cell office:value-type="float" office:value="3778.22">
            <text:p>3778,22</text:p>
          </table:table-cell>
          <table:table-cell office:value-type="string">
            <text:p>Октябо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кв.4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1</text:p>
          </table:table-cell>
          <table:table-cell office:value-type="float" office:value="1652.72">
            <text:p>1652,72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Ремонт розлива отопления,монтаж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4 / 4</text:p>
          </table:table-cell>
          <table:table-cell table:style-name="ce4" office:value-type="float" office:value="36761.74">
            <text:p>36761,74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Насоса (труба,задвижк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отопления под.4</text:p>
          </table:table-cell>
          <table:covered-table-cell/>
          <table:table-cell office:value-type="string">
            <text:p>Шт</text:p>
          </table:table-cell>
          <table:table-cell office:value-type="string">
            <text:p>3(задв)</text:p>
          </table:table-cell>
          <table:table-cell office:value-type="float" office:value="5060.87">
            <text:p>5060,87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Ремонт стояков отопл.кв.73,76,79,8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8 / 5</text:p>
          </table:table-cell>
          <table:table-cell table:style-name="ce4" office:value-type="float" office:value="71461.55">
            <text:p>71461,55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85 (труба,радиатор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ии под.4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2389.56">
            <text:p>2389,56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стояка кв.28</text:p>
          </table:table-cell>
          <table:covered-table-cell/>
          <table:table-cell office:value-type="string">
            <text:p>М</text:p>
          </table:table-cell>
          <table:table-cell office:value-type="string">
            <text:p>1,75</text:p>
          </table:table-cell>
          <table:table-cell office:value-type="float" office:value="1206.93">
            <text:p>1206,93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ровли под.1, кв.30,40</text:p>
          </table:table-cell>
          <table:covered-table-cell/>
          <table:table-cell office:value-type="string">
            <text:p>М2</text:p>
          </table:table-cell>
          <table:table-cell office:value-type="string">
            <text:p>46</text:p>
          </table:table-cell>
          <table:table-cell office:value-type="float" office:value="13335.79">
            <text:p>13335,79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эл проводки для насоса</text:p>
          </table:table-cell>
          <table:covered-table-cell/>
          <table:table-cell office:value-type="string">
            <text:p>м/шт</text:p>
          </table:table-cell>
          <table:table-cell office:value-type="string">
            <text:p>23 / 2</text:p>
          </table:table-cell>
          <table:table-cell office:value-type="float" office:value="4603.14">
            <text:p>4603,14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автомат)</text:p>
          </table:table-cell>
          <table:covered-table-cell/>
          <table:table-cell table:number-columns-repeated="3"/>
          <table:table-cell table:style-name="ce11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и ГВС кв.28</text:p>
          </table:table-cell>
          <table:covered-table-cell/>
          <table:table-cell office:value-type="string">
            <text:p>М</text:p>
          </table:table-cell>
          <table:table-cell office:value-type="string">
            <text:p>2,5<text:span text:style-name="T3">(труба</text:span>)</text:p>
          </table:table-cell>
          <table:table-cell office:value-type="float" office:value="3313.97">
            <text:p>3313,97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Ремонт стояка ХВС и ГВС кв.62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8 / 3</text:p>
          </table:table-cell>
          <table:table-cell table:style-name="ce4" office:value-type="float" office:value="8573.25">
            <text:p>8573,25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части стояка отопления</text:p>
          </table:table-cell>
          <table:covered-table-cell/>
          <table:table-cell office:value-type="string">
            <text:p>М</text:p>
          </table:table-cell>
          <table:table-cell office:value-type="string">
            <text:p>2,5(труба)</text:p>
          </table:table-cell>
          <table:table-cell office:value-type="float" office:value="1795.29">
            <text:p>1795,29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 <text:s/>п.1,2,3,4</text:p>
          </table:table-cell>
          <table:covered-table-cell/>
          <table:table-cell office:value-type="string">
            <text:p>Шт</text:p>
          </table:table-cell>
          <table:table-cell office:value-type="string">
            <text:p>4</text:p>
          </table:table-cell>
          <table:table-cell office:value-type="float" office:value="1526.26">
            <text:p>1526,26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ац.стояка кв.28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2275.24">
            <text:p>2275,24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делка отверстий кв.22,28</text:p>
          </table:table-cell>
          <table:covered-table-cell/>
          <table:table-cell office:value-type="string">
            <text:p>М2</text:p>
          </table:table-cell>
          <table:table-cell office:value-type="string">
            <text:p>4</text:p>
          </table:table-cell>
          <table:table-cell office:value-type="float" office:value="3719.88">
            <text:p>3719,88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1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5851.16">
            <text:p>55851,16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эл.щитка (автомат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1210.49">
            <text:p>1210,49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<text:s/>освещения под.№ 3(свет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599.67">
            <text:p>599,67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72])" office:value-type="float" office:value="629908.7">
            <text:p>629908,7</text:p>
          </table:table-cell>
          <table:table-cell table:style-name="ce1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440551.16">
            <text:p>-440551,16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Окт 9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5" table:default-cell-style-name="ce11"/>
        <table:table-column table:style-name="co10" table:default-cell-style-name="ce6"/>
        <table:table-column table:style-name="co13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Октябрьская,9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6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100,5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6824.16">
            <text:p>-6824,16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400931.78">
            <text:p>400931,78</text:p>
          </table:table-cell>
          <table:table-cell table:style-name="ce11" office:value-type="float" office:value="380822.14">
            <text:p>380822,14</text:p>
          </table:table-cell>
          <table:table-cell table:style-name="ce11" office:value-type="float" office:value="224701.09">
            <text:p>224701,09</text:p>
          </table:table-cell>
          <table:table-cell table:style-name="ce11" office:value-type="float" office:value="99371.46">
            <text:p>99371,46</text:p>
          </table:table-cell>
          <table:table-cell table:style-name="ce11" table:formula="oooc:=SUM([.C12]-[.D12]-[.E12])" office:value-type="float" office:value="56749.59">
            <text:p>56749,59</text:p>
          </table:table-cell>
          <table:table-cell table:style-name="ce32" office:value-type="string" table:number-columns-spanned="2" table:number-rows-spanned="1">
            <text:p><text:span text:style-name="T5">Ремонт канализ.кв.1</text:span>(труба,фасон</text:p>
          </table:table-cell>
          <table:covered-table-cell/>
          <table:table-cell office:value-type="string">
            <text:p>м/шт</text:p>
          </table:table-cell>
          <table:table-cell office:value-type="string">
            <text:p>1,5 / 2</text:p>
          </table:table-cell>
          <table:table-cell office:value-type="float" office:value="2445.09">
            <text:p>2445,09</text:p>
          </table:table-cell>
          <table:table-cell office:value-type="string">
            <text:p>Март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32" office:value-type="string" table:number-columns-spanned="2" table:number-rows-spanned="1">
            <text:p>Изготовление чердачного люка</text:p>
          </table:table-cell>
          <table:covered-table-cell/>
          <table:table-cell office:value-type="string">
            <text:p>М2</text:p>
          </table:table-cell>
          <table:table-cell office:value-type="string">
            <text:p>0,65</text:p>
          </table:table-cell>
          <table:table-cell office:value-type="float" office:value="1135.41">
            <text:p>1135,41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Покраска малых форм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1389.52">
            <text:p>1389,52</text:p>
          </table:table-cell>
          <table:table-cell office:value-type="string">
            <text:p>Апре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4.9842738832028">
            <text:p>95,0</text:p>
          </table:table-cell>
          <table:table-cell table:number-columns-repeated="4"/>
          <table:table-cell table:style-name="ce18" office:value-type="string" table:number-columns-spanned="2" table:number-rows-spanned="1">
            <text:p>Уст-ка крана для полива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2 / 3</text:p>
          </table:table-cell>
          <table:table-cell office:value-type="float" office:value="7208.25">
            <text:p>7208,25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одостока</text:p>
          </table:table-cell>
          <table:covered-table-cell/>
          <table:table-cell office:value-type="string">
            <text:p>М2</text:p>
          </table:table-cell>
          <table:table-cell office:value-type="string">
            <text:p>2</text:p>
          </table:table-cell>
          <table:table-cell office:value-type="float" office:value="7460.45">
            <text:p>7460,45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(задв.окраска.вент</text:p>
          </table:table-cell>
          <table:covered-table-cell/>
          <table:table-cell office:value-type="string">
            <text:p>шт/м2</text:p>
          </table:table-cell>
          <table:table-cell office:value-type="string">
            <text:p>3 / 6 / 2</text:p>
          </table:table-cell>
          <table:table-cell office:value-type="float" office:value="7120.5">
            <text:p>7120,5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песочницы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580.31">
            <text:p>2580,31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задвижки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227.04">
            <text:p>2227,04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 кв.44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78.16">
            <text:p>378,1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входа в подвал</text:p>
          </table:table-cell>
          <table:covered-table-cell/>
          <table:table-cell office:value-type="string">
            <text:p>М2</text:p>
          </table:table-cell>
          <table:table-cell office:value-type="string">
            <text:p>1</text:p>
          </table:table-cell>
          <table:table-cell office:value-type="float" office:value="16048.2">
            <text:p>16048,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освещения</text:p>
          </table:table-cell>
          <table:covered-table-cell/>
          <table:table-cell office:value-type="string">
            <text:p>М</text:p>
          </table:table-cell>
          <table:table-cell office:value-type="string">
            <text:p>5</text:p>
          </table:table-cell>
          <table:table-cell office:value-type="float" office:value="1030.32">
            <text:p>1030,3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вентелей ХВС,ГВС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7/42/65</text:p>
          </table:table-cell>
          <table:table-cell table:style-name="ce4" office:value-type="float" office:value="48801.34">
            <text:p>48801,34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осстановление канал.стояка</text:p>
          </table:table-cell>
          <table:covered-table-cell/>
          <table:table-cell office:value-type="string">
            <text:p>М</text:p>
          </table:table-cell>
          <table:table-cell office:value-type="string">
            <text:p>2</text:p>
          </table:table-cell>
          <table:table-cell office:value-type="float" office:value="989.72">
            <text:p>989,7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стояка отопл.кв.2(<text:span text:style-name="T3">вент,сгон)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557.15">
            <text:p>557,15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/>
          <table:table-cell table:number-columns-repeated="2"/>
          <table:table-cell table:style-name="ce29" table:formula="oooc:=SUM([.K12:.K27])" office:value-type="float" office:value="99371.46">
            <text:p>99371,46</text:p>
          </table:table-cell>
          <table:table-cell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49925.43">
            <text:p>49925,43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Окт3" table:style-name="ta1" table:print="false">
        <table:table-column table:style-name="co1" table:number-columns-repeated="6" table:default-cell-style-name="ce8"/>
        <table:table-column table:style-name="co1" table:default-cell-style-name="ce19"/>
        <table:table-column table:style-name="co35" table:default-cell-style-name="ce24"/>
        <table:table-column table:style-name="co13" table:default-cell-style-name="ce5"/>
        <table:table-column table:style-name="co22" table:default-cell-style-name="ce26"/>
        <table:table-column table:style-name="co10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Октябрьская,3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0</text:p>
          </table:table-cell>
          <table:table-cell table:style-name="ce3" office:value-type="string">
            <text:p>Подъезд-6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59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233668.2">
            <text:p>233668,2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876036.44">
            <text:p>876036,44</text:p>
          </table:table-cell>
          <table:table-cell table:style-name="ce11" office:value-type="float" office:value="837298.91">
            <text:p>837298,91</text:p>
          </table:table-cell>
          <table:table-cell table:style-name="ce11" office:value-type="float" office:value="493882.11">
            <text:p>493882,11</text:p>
          </table:table-cell>
          <table:table-cell table:style-name="ce11" office:value-type="float" office:value="82840.58">
            <text:p>82840,58</text:p>
          </table:table-cell>
          <table:table-cell table:style-name="ce11" table:formula="oooc:=SUM([.C12]-[.D12]-[.E12])" office:value-type="float" office:value="260576.22">
            <text:p>260576,22</text:p>
          </table:table-cell>
          <table:table-cell table:style-name="ce18" office:value-type="string" table:number-columns-spanned="2" table:number-rows-spanned="1">
            <text:p>Смена труб отоп/вент./сгонов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 / 5 15</text:p>
          </table:table-cell>
          <table:table-cell table:style-name="ce4" office:value-type="float" office:value="4423.9">
            <text:p>4423,9</text:p>
          </table:table-cell>
          <table:table-cell table:style-name="ce4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Подвал, кв.66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стекла подъезд № 5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6" office:value-type="string">
            <text:p>1,2</text:p>
          </table:table-cell>
          <table:table-cell table:style-name="ce11" office:value-type="float" office:value="1073.58">
            <text:p>1073,58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5.5780914775646">
            <text:p>95,6</text:p>
          </table:table-cell>
          <table:table-cell table:number-columns-repeated="4"/>
          <table:table-cell table:style-name="ce17" office:value-type="string" table:number-columns-spanned="2" table:number-rows-spanned="1">
            <text:p>Смена труб ГВС/вентилей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4,5 / 1</text:p>
          </table:table-cell>
          <table:table-cell table:style-name="ce11" office:value-type="float" office:value="5734.56">
            <text:p>5734,56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 автомата кв.83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1079.45">
            <text:p>1079,45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стояка ХВС кв.6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0,5 / 3</text:p>
          </table:table-cell>
          <table:table-cell table:style-name="ce4" office:value-type="float" office:value="2348.58">
            <text:p>2348,58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 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ов ГВС ХВС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,5 / 1 / 4</text:p>
          </table:table-cell>
          <table:table-cell table:style-name="ce4" office:value-type="float" office:value="3899.29">
            <text:p>3899,29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51, 15 (труба вент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анализации(<text:span text:style-name="T4">труба.фасон</text:span>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3 / 5</text:p>
          </table:table-cell>
          <table:table-cell table:style-name="ce11" office:value-type="float" office:value="1952.17">
            <text:p>1952,17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ГВС кв. № 8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5 / 1 / 5</text:p>
          </table:table-cell>
          <table:table-cell table:style-name="ce4" office:value-type="float" office:value="6877.33">
            <text:p>6877,33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анализации кв.№ 81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4,5 / 5</text:p>
          </table:table-cell>
          <table:table-cell table:style-name="ce11" office:value-type="float" office:value="2985.61">
            <text:p>2985,61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(труба,фасонина)</text:p>
          </table:table-cell>
          <table:covered-table-cell table:style-name="ce17"/>
          <table:table-cell table:style-name="ce11"/>
          <table:table-cell table:style-name="ce6"/>
          <table:table-cell table:style-name="ce11" table:number-columns-repeated="2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ен. кв.85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4 / 3</text:p>
          </table:table-cell>
          <table:table-cell table:style-name="ce4" office:value-type="float" office:value="5085.6">
            <text:p>5085,6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визия т/узла(<text:span text:style-name="T3">рем.задвиж.окраска)</text:span></text:p>
          </table:table-cell>
          <table:covered-table-cell/>
          <table:table-cell office:value-type="string">
            <text:p>шт/м2</text:p>
          </table:table-cell>
          <table:table-cell office:value-type="string">
            <text:p>4 / 8,5</text:p>
          </table:table-cell>
          <table:table-cell office:value-type="float" office:value="8432.46">
            <text:p>8432,4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Монтаж перил</text:p>
          </table:table-cell>
          <table:covered-table-cell/>
          <table:table-cell office:value-type="string">
            <text:p>М</text:p>
          </table:table-cell>
          <table:table-cell office:value-type="string">
            <text:p>3</text:p>
          </table:table-cell>
          <table:table-cell office:value-type="float" office:value="736.69">
            <text:p>736,6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Рем.стояка ГВС(<text:span text:style-name="T3">труба,вент,сгон</text:span><text:span text:style-name="T4">)кв.93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3/1/4</text:p>
          </table:table-cell>
          <table:table-cell office:value-type="float" office:value="5290.95">
            <text:p>5290,95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Уст-ка радиатора кв.41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,5 / 1 / 2</text:p>
          </table:table-cell>
          <table:table-cell table:style-name="ce4" office:value-type="float" office:value="1156.44">
            <text:p>1156,44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радиатор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</text:p>
          </table:table-cell>
          <table:covered-table-cell/>
          <table:table-cell office:value-type="string">
            <text:p>М2</text:p>
          </table:table-cell>
          <table:table-cell office:value-type="string">
            <text:p>5,8</text:p>
          </table:table-cell>
          <table:table-cell office:value-type="float" office:value="8949.2">
            <text:p>8949,2</text:p>
          </table:table-cell>
          <table:table-cell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Рем.розлива отопл.кв.41(вент.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1 / 1</text:p>
          </table:table-cell>
          <table:table-cell office:value-type="float" office:value="2799.09">
            <text:p>2799,09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,ГВС кв<text:span text:style-name="T3">.1,5,9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10,5 / 5</text:p>
          </table:table-cell>
          <table:table-cell office:value-type="float" office:value="15123.21">
            <text:p>15123,21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крана на<text:span text:style-name="T3"> стояке ГВС кв.69</text:span></text:p>
          </table:table-cell>
          <table:covered-table-cell/>
          <table:table-cell office:value-type="string">
            <text:p>Шт</text:p>
          </table:table-cell>
          <table:table-cell office:value-type="string">
            <text:p>1(вент)</text:p>
          </table:table-cell>
          <table:table-cell office:value-type="float" office:value="548.47">
            <text:p>548,47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<text:s/>стояка отопл. кв.29</text:p>
          </table:table-cell>
          <table:covered-table-cell/>
          <table:table-cell office:value-type="string">
            <text:p>Шт</text:p>
          </table:table-cell>
          <table:table-cell office:value-type="string">
            <text:p>2(вент)</text:p>
          </table:table-cell>
          <table:table-cell office:value-type="float" office:value="3945.93">
            <text:p>3945,93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398.07">
            <text:p>398,07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38])" office:value-type="float" office:value="82840.58">
            <text:p>82840,58</text:p>
          </table:table-cell>
          <table:table-cell table:style-name="ce11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494244.42">
            <text:p>494244,42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5"/>
        </table:table-row>
      </table:table>
      <table:table table:name="Менд2а" table:style-name="ta1" table:print="false">
        <table:table-column table:style-name="co1" table:number-columns-repeated="6" table:default-cell-style-name="ce8"/>
        <table:table-column table:style-name="co1" table:default-cell-style-name="ce19"/>
        <table:table-column table:style-name="co1" table:default-cell-style-name="ce24"/>
        <table:table-column table:style-name="co23" table:default-cell-style-name="ce5"/>
        <table:table-column table:style-name="co9" table:default-cell-style-name="ce26"/>
        <table:table-column table:style-name="co13" table:default-cell-style-name="ce5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Менделеева,2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104</text:p>
          </table:table-cell>
          <table:table-cell table:style-name="ce3" office:value-type="string">
            <text:p>Подъезд-2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759,4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55965.63">
            <text:p>-155965,63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</text:p>
          </table:table-cell>
          <table:table-cell table:style-name="ce11" office:value-type="float" office:value="736478.43">
            <text:p>736478,43</text:p>
          </table:table-cell>
          <table:table-cell table:style-name="ce11" office:value-type="float" office:value="631105.99">
            <text:p>631105,99</text:p>
          </table:table-cell>
          <table:table-cell table:style-name="ce11" office:value-type="float" office:value="379595.92">
            <text:p>379595,92</text:p>
          </table:table-cell>
          <table:table-cell table:style-name="ce11" office:value-type="float" office:value="117456.79">
            <text:p>117456,79</text:p>
          </table:table-cell>
          <table:table-cell table:style-name="ce11" table:formula="oooc:=SUM([.C12]-[.D12]-[.E12])" office:value-type="float" office:value="134053.28">
            <text:p>134053,28</text:p>
          </table:table-cell>
          <table:table-cell table:style-name="ce17" office:value-type="string" table:number-columns-spanned="2" table:number-rows-spanned="1">
            <text:p>Ремонт стояка отопления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65.18">
            <text:p>665,18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7" office:value-type="string" table:number-columns-spanned="2" table:number-rows-spanned="1">
            <text:p>Смена стекла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11" office:value-type="float" office:value="1.7">
            <text:p>1,7</text:p>
          </table:table-cell>
          <table:table-cell table:style-name="ce11" office:value-type="float" office:value="1513.85">
            <text:p>1513,85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Крепление унитаза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5.58">
            <text:p>305,58</text:p>
          </table:table-cell>
          <table:table-cell office:value-type="string">
            <text:p>Феврал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5.6923929190974">
            <text:p>85,7</text:p>
          </table:table-cell>
          <table:table-cell table:number-columns-repeated="4"/>
          <table:table-cell table:style-name="ce18" office:value-type="string" table:number-columns-spanned="2" table:number-rows-spanned="1">
            <text:p>Ремонт эл.щитков и освещен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3 / 1 / 5</text:p>
          </table:table-cell>
          <table:table-cell table:style-name="ce4" office:value-type="float" office:value="2313.36">
            <text:p>2313,36</text:p>
          </table:table-cell>
          <table:table-cell table:style-name="ce4" office:value-type="string">
            <text:p>Мар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автомат,разетка,лампы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ХВС(труба,</text:p>
          </table:table-cell>
          <table:covered-table-cell table:style-name="ce23"/>
          <table:table-cell table:style-name="ce55" office:value-type="string">
            <text:p>м/шт</text:p>
          </table:table-cell>
          <table:table-cell table:style-name="ce25" office:value-type="string">
            <text:p>2 / 2 / 4</text:p>
          </table:table-cell>
          <table:table-cell table:style-name="ce4" office:value-type="float" office:value="4009.23">
            <text:p>4009,23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вентиль,сгон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освещения(авт.выкл.)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5 / 5</text:p>
          </table:table-cell>
          <table:table-cell table:style-name="ce11" office:value-type="float" office:value="3464.08">
            <text:p>3464,08</text:p>
          </table:table-cell>
          <table:table-cell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Уст-ка вентиля в умывальнике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346.71">
            <text:p>346,71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анализации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1827.09">
            <text:p>1827,09</text:p>
          </table:table-cell>
          <table:table-cell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54" office:value-type="string" table:number-columns-spanned="2" table:number-rows-spanned="1">
            <text:p>Ремонт освещения(кабель,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5 / 1 / 1</text:p>
          </table:table-cell>
          <table:table-cell table:style-name="ce4" office:value-type="float" office:value="3680.27">
            <text:p>3680,27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ветильник,лампа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а ГВС(труба,сгон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3 / 4</text:p>
          </table:table-cell>
          <table:table-cell table:style-name="ce11" office:value-type="float" office:value="4095.89">
            <text:p>4095,89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освещ.(кабель,автом)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4 / 2</text:p>
          </table:table-cell>
          <table:table-cell table:style-name="ce11" office:value-type="float" office:value="1880.32">
            <text:p>1880,32</text:p>
          </table:table-cell>
          <table:table-cell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Установка крана (вентиль)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374.85">
            <text:p>374,8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ов отоп.кв.55,63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11" office:value-type="float" office:value="3871.45">
            <text:p>3871,4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оридора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6" office:value-type="string">
            <text:p>25</text:p>
          </table:table-cell>
          <table:table-cell table:style-name="ce11" office:value-type="float" office:value="6945.71">
            <text:p>6945,71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Уст-ка детской площадки</text:p>
          </table:table-cell>
          <table:covered-table-cell table:style-name="ce17"/>
          <table:table-cell table:style-name="ce11" office:value-type="string">
            <text:p>М3</text:p>
          </table:table-cell>
          <table:table-cell table:style-name="ce6" office:value-type="string">
            <text:p>75</text:p>
          </table:table-cell>
          <table:table-cell table:style-name="ce11" office:value-type="float" office:value="2468.02">
            <text:p>2468,02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кровли</text:p>
          </table:table-cell>
          <table:covered-table-cell table:style-name="ce17"/>
          <table:table-cell table:style-name="ce11" office:value-type="string">
            <text:p>М2</text:p>
          </table:table-cell>
          <table:table-cell table:style-name="ce6" office:value-type="string">
            <text:p>30</text:p>
          </table:table-cell>
          <table:table-cell table:style-name="ce11" office:value-type="float" office:value="7410.15">
            <text:p>7410,1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Замена задвижки ХВС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1798.39">
            <text:p>1798,39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Сменатруб отопл.(<text:span text:style-name="T4">труба,вент,сгон</text:span>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2,2/1/3</text:p>
          </table:table-cell>
          <table:table-cell table:style-name="ce11" office:value-type="float" office:value="4459.25">
            <text:p>4459,25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стояка отопл.кв.77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8 / 10</text:p>
          </table:table-cell>
          <table:table-cell table:style-name="ce4" office:value-type="float" office:value="9963.86">
            <text:p>9963,86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сгон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стояка отопл.кв.40</text:p>
          </table:table-cell>
          <table:covered-table-cell/>
          <table:table-cell office:value-type="string">
            <text:p>М</text:p>
          </table:table-cell>
          <table:table-cell office:value-type="string">
            <text:p>0,25</text:p>
          </table:table-cell>
          <table:table-cell office:value-type="float" office:value="174.75">
            <text:p>174,75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труб отопл.кв.58-84</text:p>
          </table:table-cell>
          <table:covered-table-cell/>
          <table:table-cell office:value-type="string">
            <text:p>м/шт</text:p>
          </table:table-cell>
          <table:table-cell office:value-type="string">
            <text:p>5,5 / 4</text:p>
          </table:table-cell>
          <table:table-cell office:value-type="float" office:value="6861.33">
            <text:p>6861,33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вент.сгон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задаиж.затв.в т/узле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4026.64">
            <text:p>4026,64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4-го этажа</text:p>
          </table:table-cell>
          <table:covered-table-cell/>
          <table:table-cell office:value-type="string">
            <text:p>М2</text:p>
          </table:table-cell>
          <table:table-cell office:value-type="string">
            <text:p>10</text:p>
          </table:table-cell>
          <table:table-cell office:value-type="float" office:value="7289.6">
            <text:p>7289,6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-ка решетки и перил (труба)</text:p>
          </table:table-cell>
          <table:covered-table-cell/>
          <table:table-cell office:value-type="string">
            <text:p>М</text:p>
          </table:table-cell>
          <table:table-cell office:value-type="string">
            <text:p>4,5</text:p>
          </table:table-cell>
          <table:table-cell office:value-type="float" office:value="2399.6">
            <text:p>2399,6</text:p>
          </table:table-cell>
          <table:table-cell table:style-name="ce5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анализ.стояка кв.6</text:p>
          </table:table-cell>
          <table:covered-table-cell/>
          <table:table-cell office:value-type="string">
            <text:p>М</text:p>
          </table:table-cell>
          <table:table-cell office:value-type="string">
            <text:p>1</text:p>
          </table:table-cell>
          <table:table-cell office:value-type="float" office:value="739.29">
            <text:p>739,29</text:p>
          </table:table-cell>
          <table:table-cell table:style-name="ce5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электрики кв.100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0/1/1/1</text:p>
          </table:table-cell>
          <table:table-cell table:style-name="ce4" office:value-type="float" office:value="1493.58">
            <text:p>1493,58</text:p>
          </table:table-cell>
          <table:table-cell table:style-name="ce4" office:value-type="string">
            <text:p>Сен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розетка.выкл.ламп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ХВС (сгон)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407.22">
            <text:p>407,22</text:p>
          </table:table-cell>
          <table:table-cell table:style-name="ce5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стояка отопл. кв.63</text:p>
          </table:table-cell>
          <table:covered-table-cell/>
          <table:table-cell office:value-type="string">
            <text:p>М</text:p>
          </table:table-cell>
          <table:table-cell office:value-type="string">
            <text:p>3(труба)</text:p>
          </table:table-cell>
          <table:table-cell office:value-type="float" office:value="2190.88">
            <text:p>2190,88</text:p>
          </table:table-cell>
          <table:table-cell table:style-name="ce5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ения(фасад)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5/1/2/1</text:p>
          </table:table-cell>
          <table:table-cell table:style-name="ce4" office:value-type="float" office:value="3500.92">
            <text:p>3500,92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кабель,свет-к,лампа, выключ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оридора</text:p>
          </table:table-cell>
          <table:covered-table-cell/>
          <table:table-cell office:value-type="string">
            <text:p>М2</text:p>
          </table:table-cell>
          <table:table-cell office:value-type="string">
            <text:p>29,72</text:p>
          </table:table-cell>
          <table:table-cell office:value-type="float" office:value="17616.03">
            <text:p>17616,0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<text:span text:style-name="T3">радиатора кв.113(рад.труба)</text:span></text:p>
          </table:table-cell>
          <table:covered-table-cell/>
          <table:table-cell office:value-type="string">
            <text:p>м/шт</text:p>
          </table:table-cell>
          <table:table-cell office:value-type="string">
            <text:p>1 / 1</text:p>
          </table:table-cell>
          <table:table-cell office:value-type="float" office:value="2197.3">
            <text:p>2197,3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стояка ГВС кв.52</text:p>
          </table:table-cell>
          <table:covered-table-cell/>
          <table:table-cell office:value-type="string">
            <text:p>Шт</text:p>
          </table:table-cell>
          <table:table-cell office:value-type="string">
            <text:p>1(вент)</text:p>
          </table:table-cell>
          <table:table-cell office:value-type="float" office:value="601.45">
            <text:p>601,45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радиатора кв.38,70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1</text:p>
          </table:table-cell>
          <table:table-cell table:style-name="ce4" office:value-type="float" office:value="3138.28">
            <text:p>3138,28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радиатор)</text:p>
          </table:table-cell>
          <table:covered-table-cell/>
          <table:table-cell table:number-columns-repeated="3"/>
          <table:table-cell table:style-name="ce5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 кв,119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681.41">
            <text:p>681,41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стояка отопл.кв.37,63</text:p>
          </table:table-cell>
          <table:covered-table-cell/>
          <table:table-cell office:value-type="string">
            <text:p>М</text:p>
          </table:table-cell>
          <table:table-cell office:value-type="string">
            <text:p>4(труба)</text:p>
          </table:table-cell>
          <table:table-cell office:value-type="float" office:value="2745.27">
            <text:p>2745,27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56" table:formula="oooc:=SUM([.K12:.K54])" office:value-type="float" office:value="117456.79">
            <text:p>117456,79</text:p>
          </table:table-cell>
          <table:table-cell table:style-name="ce17"/>
        </table:table-row>
        <table:table-row table:style-name="ro1">
          <table:table-cell table:style-name="Default" table:number-columns-repeated="10"/>
          <table:table-cell table:style-name="ce11"/>
          <table:table-cell table:style-name="Default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1912.35">
            <text:p>-21912,35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Лен100" table:style-name="ta1" table:print="false">
        <table:table-column table:style-name="co1" table:number-columns-repeated="5" table:default-cell-style-name="ce8"/>
        <table:table-column table:style-name="co17" table:default-cell-style-name="ce8"/>
        <table:table-column table:style-name="co1" table:default-cell-style-name="ce19"/>
        <table:table-column table:style-name="co1" table:default-cell-style-name="ce24"/>
        <table:table-column table:style-name="co15" table:default-cell-style-name="ce5"/>
        <table:table-column table:style-name="co27" table:default-cell-style-name="ce26"/>
        <table:table-column table:style-name="co12" table:default-cell-style-name="ce5"/>
        <table:table-column table:style-name="co1" table:default-cell-style-name="ce5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1" office:value-type="string">
            <text:p>Ул. Ленина,100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7"/>
        </table:table-row>
        <table:table-row table:style-name="ro1">
          <table:table-cell table:style-name="ce2" table:number-columns-repeated="5"/>
          <table:table-cell table:style-name="Default" table:number-columns-repeated="7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7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80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7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4408 м2</text:p>
          </table:table-cell>
          <table:table-cell table:style-name="ce2" table:number-columns-repeated="3"/>
          <table:table-cell table:style-name="Default" table:number-columns-repeated="7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-120915.49">
            <text:p>-120915,49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845494.38">
            <text:p>845494,38</text:p>
          </table:table-cell>
          <table:table-cell table:style-name="ce11" office:value-type="float" office:value="841879.74">
            <text:p>841879,74</text:p>
          </table:table-cell>
          <table:table-cell table:style-name="ce11" office:value-type="float" office:value="475036.97">
            <text:p>475036,97</text:p>
          </table:table-cell>
          <table:table-cell table:style-name="ce11" office:value-type="float" office:value="521509.5">
            <text:p>521509,5</text:p>
          </table:table-cell>
          <table:table-cell table:style-name="ce11" table:formula="oooc:=SUM([.C12]-[.D12]-[.E12])" office:value-type="float" office:value="-154666.73">
            <text:p>-154666,73</text:p>
          </table:table-cell>
          <table:table-cell table:style-name="ce17" office:value-type="string" table:number-columns-spanned="2" table:number-rows-spanned="1">
            <text:p>Смена труб ХВС,ГВС/вентилей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9 / 2</text:p>
          </table:table-cell>
          <table:table-cell table:style-name="ce11" office:value-type="float" office:value="9402.46">
            <text:p>9402,46</text:p>
          </table:table-cell>
          <table:table-cell table:style-name="ce11"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Смена труб ХВС,ГВС/вентилей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8 / 2</text:p>
          </table:table-cell>
          <table:table-cell table:style-name="ce4" office:value-type="float" office:value="9033.28">
            <text:p>9033,28</text:p>
          </table:table-cell>
          <table:table-cell table:style-name="ce4" office:value-type="string">
            <text:p>Февра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 № 72-76</text:p>
          </table:table-cell>
          <table:covered-table-cell/>
          <table:table-cell table:number-columns-repeated="4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9.5724820784734">
            <text:p>99,6</text:p>
          </table:table-cell>
          <table:table-cell table:number-columns-repeated="4"/>
          <table:table-cell table:style-name="ce17" office:value-type="string" table:number-columns-spanned="2" table:number-rows-spanned="1">
            <text:p>Смена кранов ГВС,ХВС(вент)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2</text:p>
          </table:table-cell>
          <table:table-cell table:style-name="ce11" office:value-type="float" office:value="2798.77">
            <text:p>2798,77</text:p>
          </table:table-cell>
          <table:table-cell table:style-name="ce11" office:value-type="string">
            <text:p>Март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ора кв. № 72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2</text:p>
          </table:table-cell>
          <table:table-cell table:style-name="ce4" office:value-type="float" office:value="1407.75">
            <text:p>1407,75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радиатор кв.съемщик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Покраска малых форм и</text:p>
          </table:table-cell>
          <table:covered-table-cell table:style-name="ce23"/>
          <table:table-cell table:style-name="ce4" office:value-type="string">
            <text:p>М2</text:p>
          </table:table-cell>
          <table:table-cell table:style-name="ce25" office:value-type="string">
            <text:p>19</text:p>
          </table:table-cell>
          <table:table-cell table:style-name="ce4" office:value-type="float" office:value="11130.42">
            <text:p>11130,42</text:p>
          </table:table-cell>
          <table:table-cell table:style-name="ce4" office:value-type="string">
            <text:p>Апре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фасада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Ограждение цветников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84,6</text:p>
          </table:table-cell>
          <table:table-cell table:style-name="ce11" office:value-type="float" office:value="17782.91">
            <text:p>17782,91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подъезда № 2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86726.38">
            <text:p>86726,38</text:p>
          </table:table-cell>
          <table:table-cell table:style-name="ce11" office:value-type="string">
            <text:p>Апрел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подъезда № 4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88165.13">
            <text:p>88165,13</text:p>
          </table:table-cell>
          <table:table-cell table:style-name="ce11" office:value-type="string">
            <text:p>май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Ремонт цоколя,входов в подъед</text:p>
          </table:table-cell>
          <table:covered-table-cell table:style-name="ce23"/>
          <table:table-cell table:style-name="ce4" office:value-type="string">
            <text:p>М2</text:p>
          </table:table-cell>
          <table:table-cell table:style-name="ce25" office:value-type="string">
            <text:p>413</text:p>
          </table:table-cell>
          <table:table-cell table:style-name="ce4" office:value-type="float" office:value="51765.49">
            <text:p>51765,49</text:p>
          </table:table-cell>
          <table:table-cell table:style-name="ce4" office:value-type="string">
            <text:p>май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окраск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подъезда № 3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</text:p>
          </table:table-cell>
          <table:table-cell table:style-name="ce11" office:value-type="float" office:value="83018.43">
            <text:p>83018,43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освещ.(патрон,выключ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 / 1</text:p>
          </table:table-cell>
          <table:table-cell table:style-name="ce11" office:value-type="float" office:value="539.49">
            <text:p>539,49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.<text:span text:style-name="T3">в подвале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3 / 2 / 6</text:p>
          </table:table-cell>
          <table:table-cell table:style-name="ce4" office:value-type="float" office:value="6213.24">
            <text:p>6213,24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канализ.в подвале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2 / 9</text:p>
          </table:table-cell>
          <table:table-cell table:style-name="ce4" office:value-type="float" office:value="7307.04">
            <text:p>7307,04</text:p>
          </table:table-cell>
          <table:table-cell table:style-name="ce4"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фасонина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4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86885">
            <text:p>86885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радиатора,смена труб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7 / 1</text:p>
          </table:table-cell>
          <table:table-cell table:style-name="ce4" office:value-type="float" office:value="8036.39">
            <text:p>8036,39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кв.45,49,53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под.3</text:p>
          </table:table-cell>
          <table:covered-table-cell/>
          <table:table-cell office:value-type="string">
            <text:p>М2</text:p>
          </table:table-cell>
          <table:table-cell office:value-type="string">
            <text:p>3,84</text:p>
          </table:table-cell>
          <table:table-cell office:value-type="float" office:value="3711.83">
            <text:p>3711,8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отопления <text:span text:style-name="T3">кв.18</text:span></text:p>
          </table:table-cell>
          <table:covered-table-cell table:style-name="ce23"/>
          <table:table-cell table:style-name="ce4" office:value-type="string">
            <text:p>шт/м/шт</text:p>
          </table:table-cell>
          <table:table-cell table:style-name="ce25" office:value-type="string">
            <text:p>1 /4 / 5</text:p>
          </table:table-cell>
          <table:table-cell table:style-name="ce4" office:value-type="float" office:value="6911.78">
            <text:p>6911,78</text:p>
          </table:table-cell>
          <table:table-cell table:style-name="ce4"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адиатор,труба,сгон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Смена <text:span text:style-name="T3">подводки к радиатору кв.61</text:span>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1</text:p>
          </table:table-cell>
          <table:table-cell table:style-name="ce4" office:value-type="float" office:value="1401.9">
            <text:p>1401,9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радиатор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.канализ.под.3(фасонина)</text:p>
          </table:table-cell>
          <table:covered-table-cell/>
          <table:table-cell office:value-type="string">
            <text:p>Шт</text:p>
          </table:table-cell>
          <table:table-cell office:value-type="string">
            <text:p>17</text:p>
          </table:table-cell>
          <table:table-cell office:value-type="float" office:value="12224.06">
            <text:p>12224,06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козырьков</text:p>
          </table:table-cell>
          <table:covered-table-cell/>
          <table:table-cell office:value-type="string">
            <text:p>М2</text:p>
          </table:table-cell>
          <table:table-cell office:value-type="string">
            <text:p>30</text:p>
          </table:table-cell>
          <table:table-cell office:value-type="float" office:value="8877.56">
            <text:p>8877,56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пиловка (дерево)</text:p>
          </table:table-cell>
          <table:covered-table-cell/>
          <table:table-cell office:value-type="string">
            <text:p>Шт</text:p>
          </table:table-cell>
          <table:table-cell office:value-type="string">
            <text:p>1</text:p>
          </table:table-cell>
          <table:table-cell office:value-type="float" office:value="2264.02">
            <text:p>2264,02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Ремонт стояка ГВС кв.43(труба,вент)</text:p>
          </table:table-cell>
          <table:covered-table-cell/>
          <table:table-cell office:value-type="string">
            <text:p>м/шт</text:p>
          </table:table-cell>
          <table:table-cell office:value-type="string">
            <text:p>5 / 1</text:p>
          </table:table-cell>
          <table:table-cell office:value-type="float" office:value="5454.15">
            <text:p>5454,15</text:p>
          </table:table-cell>
          <table:table-cell table:style-name="ce11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стояка <text:span text:style-name="T3">отопл.кв.43,53,57</text:span>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2 / 6</text:p>
          </table:table-cell>
          <table:table-cell table:style-name="ce4" office:value-type="float" office:value="9630.53">
            <text:p>9630,53</text:p>
          </table:table-cell>
          <table:table-cell table:style-name="ce4" office:value-type="string">
            <text:p>Дека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(труба,вентиль)</text:p>
          </table:table-cell>
          <table:covered-table-cell/>
          <table:table-cell table:number-columns-repeated="4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Установка замка</text:p>
          </table:table-cell>
          <table:covered-table-cell/>
          <table:table-cell office:value-type="string">
            <text:p>Шт</text:p>
          </table:table-cell>
          <table:table-cell office:value-type="string">
            <text:p>2</text:p>
          </table:table-cell>
          <table:table-cell office:value-type="float" office:value="821.49">
            <text:p>821,49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Default"/>
          <table:table-cell table:style-name="ce6"/>
          <table:table-cell table:style-name="ce29" table:formula="oooc:=SUM([.K12:.K45])" office:value-type="float" office:value="521509.5">
            <text:p>521509,5</text:p>
          </table:table-cell>
          <table:table-cell table:style-name="ce11"/>
        </table:table-row>
        <table:table-row table:style-name="ro1">
          <table:table-cell table:style-name="Default" table:number-columns-repeated="8"/>
          <table:table-cell table:style-name="ce11"/>
          <table:table-cell table:style-name="Default" table:number-columns-repeated="3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275582.22">
            <text:p>-275582,22</text:p>
          </table:table-cell>
          <table:table-cell table:style-name="ce15" office:value-type="string">
            <text:p>(перерасход)</text:p>
          </table:table-cell>
          <table:table-cell table:style-name="Default" table:number-columns-repeated="5"/>
        </table:table-row>
      </table:table>
      <table:table table:name="Лен 98" table:style-name="ta1" table:print="false">
        <table:table-column table:style-name="co1" table:number-columns-repeated="6" table:default-cell-style-name="ce8"/>
        <table:table-column table:style-name="co1" table:number-columns-repeated="2" table:default-cell-style-name="ce17"/>
        <table:table-column table:style-name="co8" table:default-cell-style-name="ce11"/>
        <table:table-column table:style-name="co10" table:default-cell-style-name="Default"/>
        <table:table-column table:style-name="co9" table:default-cell-style-name="ce11"/>
        <table:table-column table:style-name="co1" table:default-cell-style-name="ce11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Ул. Ленина,98</text:p>
          </table:table-cell>
          <table:table-cell table:style-name="ce1" table:number-columns-repeated="2"/>
          <table:table-cell table:style-name="ce2" table:number-columns-repeated="2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58</text:p>
          </table:table-cell>
          <table:table-cell table:style-name="ce3" office:value-type="string">
            <text:p>Подъезд-3</text:p>
          </table:table-cell>
          <table:table-cell table:style-name="ce3" office:value-type="string">
            <text:p>Этажность-5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3167,5 м2</text:p>
          </table:table-cell>
          <table:table-cell table:style-name="ce2" table:number-columns-repeated="3"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13" office:value-type="float" office:value="55242.26">
            <text:p>55242,26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-ю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612421.19">
            <text:p>612421,19</text:p>
          </table:table-cell>
          <table:table-cell table:style-name="ce11" office:value-type="float" office:value="609333.36">
            <text:p>609333,36</text:p>
          </table:table-cell>
          <table:table-cell table:style-name="ce11" office:value-type="float" office:value="343459.89">
            <text:p>343459,89</text:p>
          </table:table-cell>
          <table:table-cell table:style-name="ce11" office:value-type="float" office:value="279374.02">
            <text:p>279374,02</text:p>
          </table:table-cell>
          <table:table-cell table:style-name="ce11" table:formula="oooc:=SUM([.C12]-[.D12]-[.E12])" office:value-type="float" office:value="-13500.55">
            <text:p>-13500,55</text:p>
          </table:table-cell>
          <table:table-cell office:value-type="string" table:number-columns-spanned="2" table:number-rows-spanned="1">
            <text:p>Смена труб отопления кв.39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7">
            <text:p>7</text:p>
          </table:table-cell>
          <table:table-cell office:value-type="float" office:value="6079.53">
            <text:p>6079,53</text:p>
          </table:table-cell>
          <table:table-cell office:value-type="string">
            <text:p>Январ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office:value-type="string" table:number-columns-spanned="2" table:number-rows-spanned="1">
            <text:p>Смена стекла подъезд № 1</text:p>
          </table:table-cell>
          <table:covered-table-cell/>
          <table:table-cell office:value-type="string">
            <text:p>М2</text:p>
          </table:table-cell>
          <table:table-cell table:style-name="ce11" office:value-type="float" office:value="1.2">
            <text:p>1,2</text:p>
          </table:table-cell>
          <table:table-cell office:value-type="float" office:value="1073.59">
            <text:p>1073,59</text:p>
          </table:table-cell>
          <table:table-cell office:value-type="string">
            <text:p>Янва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розлива ХВС</text:p>
          </table:table-cell>
          <table:covered-table-cell/>
          <table:table-cell office:value-type="string">
            <text:p>М</text:p>
          </table:table-cell>
          <table:table-cell table:style-name="ce11" office:value-type="float" office:value="5">
            <text:p>5</text:p>
          </table:table-cell>
          <table:table-cell office:value-type="float" office:value="7362.53">
            <text:p>7362,53</text:p>
          </table:table-cell>
          <table:table-cell office:value-type="string">
            <text:p>Июнь</text:p>
          </table:table-cell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99.4957996146411">
            <text:p>99,5</text:p>
          </table:table-cell>
          <table:table-cell table:number-columns-repeated="4"/>
          <table:table-cell office:value-type="string" table:number-columns-spanned="2" table:number-rows-spanned="1">
            <text:p>Ремонт ввода ХВС(отвод,сгон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2 / 2</text:p>
          </table:table-cell>
          <table:table-cell office:value-type="float" office:value="598.99">
            <text:p>598,9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кладка подвал.окна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0,4</text:p>
          </table:table-cell>
          <table:table-cell office:value-type="float" office:value="563.29">
            <text:p>563,29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.цоколя и козыр.вход в подъ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180</text:p>
          </table:table-cell>
          <table:table-cell office:value-type="float" office:value="55693.06">
            <text:p>55693,06</text:p>
          </table:table-cell>
          <table:table-cell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Замена розлива стояков ц/от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3,4/6/13</text:p>
          </table:table-cell>
          <table:table-cell table:style-name="ce4" office:value-type="float" office:value="21864.66">
            <text:p>21864,66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В подвале(труба,вент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 эл.проводки(автом.вык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 / 1</text:p>
          </table:table-cell>
          <table:table-cell office:value-type="float" office:value="570.32">
            <text:p>570,32</text:p>
          </table:table-cell>
          <table:table-cell office:value-type="string">
            <text:p>Август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Смена вентиля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464.93">
            <text:p>464,93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онт освещ. 3 под.(патрон,ламп)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 / 1</text:p>
          </table:table-cell>
          <table:table-cell office:value-type="float" office:value="192.06">
            <text:p>192,06</text:p>
          </table:table-cell>
          <table:table-cell office:value-type="string">
            <text:p>Окт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Замена подводки к радиатору</text:p>
          </table:table-cell>
          <table:covered-table-cell/>
          <table:table-cell office:value-type="string">
            <text:p>М</text:p>
          </table:table-cell>
          <table:table-cell table:style-name="ce6" office:value-type="string">
            <text:p>1</text:p>
          </table:table-cell>
          <table:table-cell office:value-type="float" office:value="3854.2">
            <text:p>3854,2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Ремонт подъезда № 3</text:p>
          </table:table-cell>
          <table:covered-table-cell/>
          <table:table-cell office:value-type="string">
            <text:p>Шт</text:p>
          </table:table-cell>
          <table:table-cell table:style-name="ce6" office:value-type="string">
            <text:p>1</text:p>
          </table:table-cell>
          <table:table-cell office:value-type="float" office:value="81175.37">
            <text:p>81175,37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office:value-type="string" table:number-columns-spanned="2" table:number-rows-spanned="1">
            <text:p>Остекление под.2</text:p>
          </table:table-cell>
          <table:covered-table-cell/>
          <table:table-cell office:value-type="string">
            <text:p>М2</text:p>
          </table:table-cell>
          <table:table-cell table:style-name="ce6" office:value-type="string">
            <text:p>6,2</text:p>
          </table:table-cell>
          <table:table-cell office:value-type="float" office:value="5484.31">
            <text:p>5484,31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освещения под.3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2/4/1</text:p>
          </table:table-cell>
          <table:table-cell table:style-name="ce4" office:value-type="float" office:value="10234.44">
            <text:p>10234,44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кабель,ламп,выкл)</text:p>
          </table:table-cell>
          <table:covered-table-cell table:style-name="ce24"/>
          <table:table-cell table:style-name="ce5" table:number-columns-repeated="4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этажного щитка</text:p>
          </table:table-cell>
          <table:covered-table-cell table:style-name="ce24"/>
          <table:table-cell table:style-name="ce5" office:value-type="string">
            <text:p>М</text:p>
          </table:table-cell>
          <table:table-cell table:style-name="ce5" office:value-type="string">
            <text:p>3,5(<text:span text:style-name="T3">кабель)</text:span></text:p>
          </table:table-cell>
          <table:table-cell table:style-name="ce5" office:value-type="float" office:value="406.44">
            <text:p>406,4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освещения(<text:span text:style-name="T3">кабель,свет</text:span>)</text:p>
          </table:table-cell>
          <table:covered-table-cell table:style-name="ce24"/>
          <table:table-cell table:style-name="ce5" office:value-type="string">
            <text:p>м/шт</text:p>
          </table:table-cell>
          <table:table-cell table:style-name="ce26" office:value-type="string">
            <text:p>6 / 2</text:p>
          </table:table-cell>
          <table:table-cell table:style-name="ce5" office:value-type="float" office:value="5042.24">
            <text:p>5042,24</text:p>
          </table:table-cell>
          <table:table-cell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34" office:value-type="string" table:number-columns-spanned="2" table:number-rows-spanned="1">
            <text:p>Замена крана на стояке ХВС кв.4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6" office:value-type="string">
            <text:p>1</text:p>
          </table:table-cell>
          <table:table-cell table:style-name="ce5" office:value-type="float" office:value="1072.42">
            <text:p>1072,42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Остекление под.3</text:p>
          </table:table-cell>
          <table:covered-table-cell table:style-name="ce24"/>
          <table:table-cell table:style-name="ce5" office:value-type="string">
            <text:p>М2</text:p>
          </table:table-cell>
          <table:table-cell table:style-name="ce26" office:value-type="string">
            <text:p>6,2</text:p>
          </table:table-cell>
          <table:table-cell table:style-name="ce5" office:value-type="float" office:value="5731.28">
            <text:p>5731,28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подъезда №2</text:p>
          </table:table-cell>
          <table:covered-table-cell table:style-name="ce24"/>
          <table:table-cell table:style-name="ce5" office:value-type="string">
            <text:p>Шт</text:p>
          </table:table-cell>
          <table:table-cell table:style-name="ce26" office:value-type="string">
            <text:p>1</text:p>
          </table:table-cell>
          <table:table-cell table:style-name="ce5" office:value-type="float" office:value="71910.36">
            <text:p>71910,36</text:p>
          </table:table-cell>
          <table:table-cell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table:number-columns-spanned="2" table:number-rows-spanned="1"/>
          <table:covered-table-cell table:style-name="ce24"/>
          <table:table-cell table:style-name="ce5"/>
          <table:table-cell table:style-name="ce26"/>
          <table:table-cell table:style-name="ce5"/>
          <table:table-cell/>
        </table:table-row>
        <table:table-row table:style-name="ro1">
          <table:table-cell table:number-columns-repeated="6"/>
          <table:table-cell table:style-name="ce57" office:value-type="string" table:number-columns-spanned="2" table:number-rows-spanned="1">
            <text:p>Итого</text:p>
          </table:table-cell>
          <table:covered-table-cell table:style-name="ce8"/>
          <table:table-cell table:style-name="ce58" table:number-columns-repeated="2"/>
          <table:table-cell table:style-name="ce29" table:formula="oooc:=SUM([.K12:.K33])" office:value-type="float" office:value="279374.02">
            <text:p>279374,02</text:p>
          </table:table-cell>
          <table:table-cell table:style-name="ce58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41741.71">
            <text:p>41741,71</text:p>
          </table:table-cell>
          <table:table-cell table:style-name="ce15" office:value-type="string">
            <text:p>(экономия)</text:p>
          </table:table-cell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Волод7" table:style-name="ta1" table:print="false">
        <table:table-column table:style-name="co35" table:default-cell-style-name="ce8"/>
        <table:table-column table:style-name="co1" table:number-columns-repeated="5" table:default-cell-style-name="ce8"/>
        <table:table-column table:style-name="co1" table:number-columns-repeated="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Выписка из лицевого счета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Ул. Володарского,7</text:p>
          </table:table-cell>
          <table:table-cell table:style-name="ce1" table:number-columns-repeated="2"/>
          <table:table-cell table:style-name="ce2"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2" table:number-columns-repeated="5"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ООО «ВСТ»</text:p>
          </table:table-cell>
          <table:table-cell table:style-name="ce2" table:number-columns-repeated="4"/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Площадь</text:p>
          </table:table-cell>
          <table:table-cell table:style-name="ce3"/>
          <table:table-cell table:style-name="ce3" office:value-type="string">
            <text:p>Квартир-64</text:p>
          </table:table-cell>
          <table:table-cell table:style-name="ce3" office:value-type="string">
            <text:p>Подъезд-4</text:p>
          </table:table-cell>
          <table:table-cell table:style-name="ce3" office:value-type="string">
            <text:p>Этажность-4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string">
            <text:p>Обслуживания</text:p>
          </table:table-cell>
          <table:table-cell table:style-name="ce10" office:value-type="string">
            <text:p>28212,2 м2</text:p>
          </table:table-cell>
          <table:table-cell table:style-name="ce2"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3 г.</text:p>
          </table:table-cell>
          <table:table-cell table:style-name="ce1" table:number-columns-repeated="3"/>
          <table:table-cell table:style-name="Default"/>
          <table:table-cell table:style-name="ce60" office:value-type="float" office:value="-198385.41">
            <text:p>-198385,41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4" office:value-type="string">
            <text:p>Период</text:p>
          </table:table-cell>
          <table:table-cell table:style-name="ce4" office:value-type="string">
            <text:p>Начислено</text:p>
          </table:table-cell>
          <table:table-cell table:style-name="ce4" office:value-type="string">
            <text:p>Оплачено</text:p>
          </table:table-cell>
          <table:table-cell table:number-columns-repeated="2" table:style-name="ce4" office:value-type="string">
            <text:p>Вып-но работ</text:p>
          </table:table-cell>
          <table:table-cell table:style-name="ce4" office:value-type="string">
            <text:p>(-перерасход</text:p>
          </table:table-cell>
          <table:table-cell table:style-name="ce4" office:value-type="string" table:number-columns-spanned="2" table:number-rows-spanned="1">
            <text:p>Перечень работ</text:p>
          </table:table-cell>
          <table:covered-table-cell table:style-name="ce21"/>
          <table:table-cell table:style-name="ce4" office:value-type="string">
            <text:p>ед.измер.</text:p>
          </table:table-cell>
          <table:table-cell table:style-name="ce4" office:value-type="string">
            <text:p>Объем</text:p>
          </table:table-cell>
          <table:table-cell table:style-name="ce4" office:value-type="string">
            <text:p>Сумма</text:p>
          </table:table-cell>
          <table:table-cell table:style-name="ce4" office:value-type="string">
            <text:p>Месяц</text:p>
          </table:table-cell>
        </table:table-row>
        <table:table-row table:style-name="ro1">
          <table:table-cell table:style-name="ce5" table:number-columns-repeated="3"/>
          <table:table-cell table:style-name="ce5" office:value-type="string">
            <text:p>По содержан.</text:p>
          </table:table-cell>
          <table:table-cell table:style-name="ce5" office:value-type="string">
            <text:p>По тек.рем-ту</text:p>
          </table:table-cell>
          <table:table-cell table:style-name="ce5" office:value-type="string">
            <text:p>+экономия)</text:p>
          </table:table-cell>
          <table:table-cell table:style-name="ce16" table:number-columns-spanned="2" table:number-rows-spanned="1"/>
          <table:covered-table-cell table:style-name="ce22"/>
          <table:table-cell table:style-name="ce16" table:number-columns-repeated="3"/>
          <table:table-cell table:style-name="ce5" office:value-type="string">
            <text:p>Выполнения</text:p>
          </table:table-cell>
        </table:table-row>
        <table:table-row table:style-name="ro1">
          <table:table-cell table:style-name="ce6" office:value-type="string">
            <text:p>Январь </text:p>
          </table:table-cell>
          <table:table-cell table:style-name="ce11" office:value-type="float" office:value="508593.83">
            <text:p>508593,83</text:p>
          </table:table-cell>
          <table:table-cell table:style-name="ce11" office:value-type="float" office:value="436625.72">
            <text:p>436625,72</text:p>
          </table:table-cell>
          <table:table-cell table:style-name="ce11" office:value-type="float" office:value="272967.28">
            <text:p>272967,28</text:p>
          </table:table-cell>
          <table:table-cell table:style-name="ce11" office:value-type="float" office:value="61155.01">
            <text:p>61155,01</text:p>
          </table:table-cell>
          <table:table-cell table:style-name="ce11" table:formula="oooc:=SUM([.C12]-[.D12]-[.E12])" office:value-type="float" office:value="102503.43">
            <text:p>102503,43</text:p>
          </table:table-cell>
          <table:table-cell table:style-name="ce17" office:value-type="string" table:number-columns-spanned="2" table:number-rows-spanned="1">
            <text:p>Ремонт освещения кв.10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11" office:value-type="string">
            <text:p>1(патрон)</text:p>
          </table:table-cell>
          <table:table-cell table:style-name="ce11" office:value-type="float" office:value="159.89">
            <text:p>159,89</text:p>
          </table:table-cell>
          <table:table-cell table:style-name="ce11" office:value-type="string">
            <text:p>Февраль</text:p>
          </table:table-cell>
        </table:table-row>
        <table:table-row table:style-name="ro1">
          <table:table-cell table:style-name="ce7" office:value-type="string">
            <text:p>Декабрь 2013 г.</text:p>
          </table:table-cell>
          <table:table-cell table:number-columns-repeated="5"/>
          <table:table-cell table:style-name="ce18" office:value-type="string" table:number-columns-spanned="2" table:number-rows-spanned="1">
            <text:p>Ремонт стояков ХВС,ГВС кв.6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10 / 12</text:p>
          </table:table-cell>
          <table:table-cell table:style-name="ce4" office:value-type="float" office:value="10758.61">
            <text:p>10758,61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style-name="ce9"/>
          <table:table-cell table:style-name="ce59"/>
          <table:table-cell table:number-columns-repeated="4"/>
          <table:table-cell table:style-name="ce19" office:value-type="string" table:number-columns-spanned="2" table:number-rows-spanned="1">
            <text:p>(труба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style-name="ce9" office:value-type="string">
            <text:p>% оплаты</text:p>
          </table:table-cell>
          <table:table-cell table:style-name="ce12" table:formula="oooc:=SUM([.C12]*100/[.B12])" office:value-type="float" office:value="85.8495904285744">
            <text:p>85,8</text:p>
          </table:table-cell>
          <table:table-cell table:number-columns-repeated="4"/>
          <table:table-cell table:style-name="ce18" office:value-type="string" table:number-columns-spanned="2" table:number-rows-spanned="1">
            <text:p>Смена радиаторов кв.43 и 6</text:p>
          </table:table-cell>
          <table:covered-table-cell table:style-name="ce23"/>
          <table:table-cell table:style-name="ce4" office:value-type="string">
            <text:p>Шт</text:p>
          </table:table-cell>
          <table:table-cell table:style-name="ce25" office:value-type="string">
            <text:p>1 / 1 / 3</text:p>
          </table:table-cell>
          <table:table-cell table:style-name="ce4" office:value-type="float" office:value="1062.57">
            <text:p>1062,57</text:p>
          </table:table-cell>
          <table:table-cell table:style-name="ce4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радиатор,вентиль,сгон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визия т/у(задв.окраска)</text:p>
          </table:table-cell>
          <table:covered-table-cell table:style-name="ce17"/>
          <table:table-cell table:style-name="ce11" office:value-type="string">
            <text:p>шт/м2</text:p>
          </table:table-cell>
          <table:table-cell table:style-name="ce6" office:value-type="string">
            <text:p>4 / 5</text:p>
          </table:table-cell>
          <table:table-cell table:style-name="ce11" office:value-type="float" office:value="2457.59">
            <text:p>2457,59</text:p>
          </table:table-cell>
          <table:table-cell table:style-name="ce11" office:value-type="string">
            <text:p>Июн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Опиловка деревьев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3</text:p>
          </table:table-cell>
          <table:table-cell table:style-name="ce11" office:value-type="float" office:value="6376.28">
            <text:p>6376,28</text:p>
          </table:table-cell>
          <table:table-cell table:style-name="ce11" office:value-type="string">
            <text:p>Июл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Смена вент.ГВС кв.38(<text:span text:style-name="T4">труба.вент.сгон</text:span></text:p>
          </table:table-cell>
          <table:covered-table-cell table:style-name="ce17"/>
          <table:table-cell table:style-name="ce11" office:value-type="string">
            <text:p>м/шт</text:p>
          </table:table-cell>
          <table:table-cell table:style-name="ce6" office:value-type="string">
            <text:p>1 / 2 / 4</text:p>
          </table:table-cell>
          <table:table-cell table:style-name="ce11" office:value-type="float" office:value="1903.78">
            <text:p>1903,78</text:p>
          </table:table-cell>
          <table:table-cell table:style-name="ce11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33" office:value-type="string" table:number-columns-spanned="2" table:number-rows-spanned="1">
            <text:p>Замена крана,смена трубы кв.33,37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2,5 / 2 / 3</text:p>
          </table:table-cell>
          <table:table-cell table:style-name="ce4" office:value-type="float" office:value="5704.88">
            <text:p>5704,88</text:p>
          </table:table-cell>
          <table:table-cell table:style-name="ce4" office:value-type="string">
            <text:p>Август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,сгон) <text:span text:style-name="T3">смесит.сифон</text:span>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Прочистка водостока под.2</text:p>
          </table:table-cell>
          <table:covered-table-cell table:style-name="ce17"/>
          <table:table-cell table:style-name="ce11" office:value-type="string">
            <text:p>п/м</text:p>
          </table:table-cell>
          <table:table-cell table:style-name="ce6" office:value-type="string">
            <text:p>13</text:p>
          </table:table-cell>
          <table:table-cell table:style-name="ce11" office:value-type="float" office:value="3770.63">
            <text:p>3770,63</text:p>
          </table:table-cell>
          <table:table-cell table:style-name="ce11" office:value-type="string">
            <text:p>Сентябр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.стояка отопл. кв.6(труба)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1,5</text:p>
          </table:table-cell>
          <table:table-cell table:style-name="ce11" office:value-type="float" office:value="3320.87">
            <text:p>3320,87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32" office:value-type="string" table:number-columns-spanned="2" table:number-rows-spanned="1">
            <text:p>Рем.стояка отопл.кв.60(вент.сгон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2 / 3</text:p>
          </table:table-cell>
          <table:table-cell table:style-name="ce11" office:value-type="float" office:value="3681.22">
            <text:p>3681,22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примыкания кв.63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5</text:p>
          </table:table-cell>
          <table:table-cell table:style-name="ce11" office:value-type="float" office:value="1254.11">
            <text:p>1254,11</text:p>
          </table:table-cell>
          <table:table-cell table:style-name="ce11" office:value-type="string">
            <text:p>Октябр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ХВ С и ГВС кв.38,39</text:p>
          </table:table-cell>
          <table:covered-table-cell table:style-name="ce17"/>
          <table:table-cell table:style-name="ce11" office:value-type="string">
            <text:p>М</text:p>
          </table:table-cell>
          <table:table-cell table:style-name="ce6" office:value-type="string">
            <text:p>2</text:p>
          </table:table-cell>
          <table:table-cell table:style-name="ce11" office:value-type="float" office:value="3779.72">
            <text:p>3779,72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7" office:value-type="string" table:number-columns-spanned="2" table:number-rows-spanned="1">
            <text:p>Ремонт стояка п/суш.кв.51</text:p>
          </table:table-cell>
          <table:covered-table-cell table:style-name="ce17"/>
          <table:table-cell table:style-name="ce11" office:value-type="string">
            <text:p>Шт</text:p>
          </table:table-cell>
          <table:table-cell table:style-name="ce6" office:value-type="string">
            <text:p>1(вент)</text:p>
          </table:table-cell>
          <table:table-cell table:style-name="ce11" office:value-type="float" office:value="1398.01">
            <text:p>1398,01</text:p>
          </table:table-cell>
          <table:table-cell table:style-name="ce11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8" office:value-type="string" table:number-columns-spanned="2" table:number-rows-spanned="1">
            <text:p>Ремонт стояка п/суш.кв.33</text:p>
          </table:table-cell>
          <table:covered-table-cell table:style-name="ce23"/>
          <table:table-cell table:style-name="ce4" office:value-type="string">
            <text:p>м/шт</text:p>
          </table:table-cell>
          <table:table-cell table:style-name="ce25" office:value-type="string">
            <text:p>6 / 2</text:p>
          </table:table-cell>
          <table:table-cell table:style-name="ce4" office:value-type="float" office:value="9221.04">
            <text:p>9221,04</text:p>
          </table:table-cell>
          <table:table-cell table:style-name="ce4" office:value-type="string">
            <text:p>Ноя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Замена стояка отопления <text:span text:style-name="T3">кв.14</text:span></text:p>
          </table:table-cell>
          <table:covered-table-cell table:style-name="ce24"/>
          <table:table-cell table:style-name="ce5" office:value-type="string">
            <text:p>м/шт</text:p>
          </table:table-cell>
          <table:table-cell table:style-name="ce26" office:value-type="string">
            <text:p>05 / 1</text:p>
          </table:table-cell>
          <table:table-cell table:style-name="ce5" office:value-type="float" office:value="3648.54">
            <text:p>3648,54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(труба,вентиль)</text:p>
          </table:table-cell>
          <table:covered-table-cell table:style-name="ce24"/>
          <table:table-cell table:style-name="ce5"/>
          <table:table-cell table:style-name="ce26"/>
          <table:table-cell table:style-name="ce5" table:number-columns-repeated="2"/>
        </table:table-row>
        <table:table-row table:style-name="ro1">
          <table:table-cell table:number-columns-repeated="6"/>
          <table:table-cell table:style-name="ce19" office:value-type="string" table:number-columns-spanned="2" table:number-rows-spanned="1">
            <text:p>Ремонт после пролива кв.14</text:p>
          </table:table-cell>
          <table:covered-table-cell table:style-name="ce24"/>
          <table:table-cell table:style-name="ce5" office:value-type="string">
            <text:p>М2</text:p>
          </table:table-cell>
          <table:table-cell table:style-name="ce26" office:value-type="string">
            <text:p>10</text:p>
          </table:table-cell>
          <table:table-cell table:style-name="ce5" office:value-type="float" office:value="2657.27">
            <text:p>2657,27</text:p>
          </table:table-cell>
          <table:table-cell table:style-name="ce5" office:value-type="string">
            <text:p>Декабрь</text:p>
          </table:table-cell>
        </table:table-row>
        <table:table-row table:style-name="ro1">
          <table:table-cell table:number-columns-repeated="6"/>
          <table:table-cell table:style-name="ce20" office:value-type="string" table:number-columns-spanned="2" table:number-rows-spanned="1">
            <text:p>Итого</text:p>
          </table:table-cell>
          <table:covered-table-cell table:style-name="ce17"/>
          <table:table-cell table:style-name="ce11"/>
          <table:table-cell table:style-name="ce6"/>
          <table:table-cell table:style-name="ce29" table:formula="oooc:=SUM([.K12:.K32])" office:value-type="float" office:value="61155.01">
            <text:p>61155,01</text:p>
          </table:table-cell>
          <table:table-cell table:style-name="ce8"/>
        </table:table-row>
        <table:table-row table:style-name="ro1">
          <table:table-cell table:style-name="Default" table:number-columns-repeated="6"/>
          <table:table-cell table:number-columns-repeated="6"/>
        </table:table-row>
        <table:table-row table:style-name="ro1">
          <table:table-cell table:style-name="ce1" office:value-type="string">
            <text:p>Остаток денежных средств по дому на 01.01.2014 г.</text:p>
          </table:table-cell>
          <table:table-cell table:style-name="ce1" table:number-columns-repeated="3"/>
          <table:table-cell table:style-name="Default"/>
          <table:table-cell table:style-name="ce14" table:formula="oooc:=SUM([.F8:.F12])" office:value-type="float" office:value="-95881.9800000001">
            <text:p>-95881,98</text:p>
          </table:table-cell>
          <table:table-cell table:style-name="ce15" office:value-type="string">
            <text:p>(перерасход)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.02.2014</text:date>, <text:time>11:40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3-01-16T13:46:14</meta:creation-date>
    <dc:date>2014-02-05T11:40:53</dc:date>
    <meta:print-date>2014-01-14T08:52:13</meta:print-date>
    <dc:language>ru-RU</dc:language>
    <meta:editing-cycles>93</meta:editing-cycles>
    <meta:editing-duration>P3DT0H23M10S</meta:editing-duration>
    <meta:user-defined meta:name="Info 1"/>
    <meta:user-defined meta:name="Info 2"/>
    <meta:user-defined meta:name="Info 3"/>
    <meta:user-defined meta:name="Info 4"/>
    <meta:document-statistic meta:table-count="62" meta:cell-count="6153"/>
  </office:meta>
</office:document-meta>
</file>